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/>
      <text:p text:style-name="P13">1992 m. kovo 16 d. Nr. 261p</text:p>
      <text:p text:style-name="P14">Vilnius</text:p>
      <text:p text:style-name="P15"/>
      <text:p text:style-name="P16"/>
      <text:p text:style-name="P17"><text:span text:style-name="T18">1</text:span><text:span text:style-name="T19">. Sudaryti šią komisiją ekonominei ir finansinei padėčiai energetikos sistemoje išanalizuoti:</text:span></text:p>
      <text:p text:style-name="P20">A. Bačiauskas – valstybės konsultantas elektros energetikos klausimais;</text:p>
      <text:p text:style-name="P21">A. Ivanauskas – finansų ministro pirmasis pavaduotojas;</text:p>
      <text:p text:style-name="P22">I. Narkevičienė – valstybės kontrolieriaus pavaduotoja;</text:p>
      <text:p text:style-name="P23">A. Ramoška – prekybos ir materialinių išteklių ministro pavaduotojas;</text:p>
      <text:p text:style-name="P24">V. Šleinota – ekonomikos ministro pavaduotojas.</text:p>
      <text:p text:style-name="P25"><text:span text:style-name="T26">Komisija prireikus gali pasitelkti atitinkamų tarnybų specialistus.</text:span></text:p>
      <text:p text:style-name="P27"><text:span text:style-name="T28">2</text:span><text:span text:style-name="T29">. Nurodytoji komisija turi:</text:span></text:p>
      <text:p text:style-name="P30">išnagrinėti, be kita ko, Energetikos ministerijos valdymo organizacinę struktūrą, valstybinio rezervo tvarkymo bei finansavimo klausimus;</text:p>
      <text:p text:style-name="P31"><text:span text:style-name="T32">iki 1992 m. balandžio 10 d. pateikti Lietuvos Respublikos Vyriausybei savo išvadas ir pasiūlymus (tikrinimo pažymą ir atitinkamo Lietuvos Respublikos Vyriausybės nutarimo projektą).</text:span></text:p>
      <text:p text:style-name="P33"/>
      <text:p text:style-name="P34"/>
      <text:p text:style-name="P35"/>
      <text:p text:style-name="P36">LIETUVOS RESPUBLIKOS</text:p>
      <text:p text:style-name="P37"><text:span text:style-name="T38">MINISTRAS PIRMININKAS</text:span><text:span text:style-name="T39"><text:tab/>G. VAGN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2T14:09:00Z</meta:creation-date>
    <dc:date>2019-12-12T14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130" meta:character-count="971" meta:row-count="16" meta:non-whitespace-character-count="846"/>
  </office:meta>
</office:document-meta>
</file>