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/>
      <style:text-properties fo:text-transform="uppercase" fo:color="#000000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Lietuvos Respublikos finansų ministro 2012 m. gruodžio 27 d. įsakymu Nr. 1K-454 „Dėl finansų ministro 2008 m. gruodžio 9 d. įsakymo Nr. 1K-430 „Dėl viešojo sektoriaus apskaitos ir finansinės atskaitomybės 14-ojo standarto patvirtinimo“ pakeitimo“ (Žin., 2012, Nr. 155-8031) papildytame 2 priedo 1.6.5 punkte vietoj „D 3120001 Einamųjų metų nuosavybės metodo įtaka“ turi būti „K 3120001 Einamųjų metų nuosavybės metodo įtaka“.</text:p>
      <text:p text:style-name="P4"/>
      <text:p text:style-name="P5">Turto valdymo departamento direktorė,</text:p>
      <text:p text:style-name="P6">laikinai atliekanti Apskaitos metodologijos<text:s/></text:p>
      <text:p text:style-name="P7">departamento direktoriaus funkcijas<text:tab/>Aušra Vičkačkienė</text:p>
      <text:p text:style-name="P8"/>
      <text:p text:style-name="P9">_________________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marina.buivid@gmail.com</dc:creator>
    <meta:creation-date>2013-12-28T20:05:00Z</meta:creation-date>
    <dc:date>2013-12-28T20:05:00Z</dc:date>
    <meta:template xlink:href="LLD2Txt" xlink:type="simple"/>
    <meta:editing-cycles>2</meta:editing-cycles>
    <meta:editing-duration>PT0S</meta:editing-duration>
    <meta:document-statistic meta:page-count="1" meta:paragraph-count="1" meta:word-count="380" meta:character-count="596" meta:row-count="1" meta:non-whitespace-character-count="217"/>
  </office:meta>
</office:document-meta>
</file>