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indent="0.4923in"/>
      <style:text-properties fo:color="#000000"/>
    </style:style>
    <style:style style:name="TableColumn178" style:family="table-column">
      <style:table-column-properties style:column-width="1.1409in"/>
    </style:style>
    <style:style style:name="TableColumn179" style:family="table-column">
      <style:table-column-properties style:column-width="2.0506in"/>
    </style:style>
    <style:style style:name="TableColumn180" style:family="table-column">
      <style:table-column-properties style:column-width="3.5006in"/>
    </style:style>
    <style:style style:name="Table177" style:family="table">
      <style:table-properties style:width="6.6923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min-row-height="0.2909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min-row-height="2.7534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paragraph-properties fo:text-indent="0.4923in"/>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P231" style:parent-style-name="Normal" style:family="paragraph">
      <style:paragraph-properties fo:text-indent="0.4923in"/>
      <style:text-properties fo:color="#000000"/>
    </style:style>
    <style:style style:name="TableColumn233" style:family="table-column">
      <style:table-column-properties style:column-width="1.1138in"/>
    </style:style>
    <style:style style:name="TableColumn234" style:family="table-column">
      <style:table-column-properties style:column-width="2.0777in"/>
    </style:style>
    <style:style style:name="TableColumn235" style:family="table-column">
      <style:table-column-properties style:column-width="3.5006in"/>
    </style:style>
    <style:style style:name="Table232" style:family="table">
      <style:table-properties style:width="6.6923in" fo:margin-left="0in" table:align="left"/>
    </style:style>
    <style:style style:name="TableRow236" style:family="table-row">
      <style:table-row-properties style:min-row-height="0.645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min-row-height="0.4951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Row253" style:family="table-row">
      <style:table-row-properties style:min-row-height="1.362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Row267" style:family="table-row">
      <style:table-row-properties style:min-row-height="0.947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ableColumn284" style:family="table-column">
      <style:table-column-properties style:column-width="0.8541in"/>
    </style:style>
    <style:style style:name="TableColumn285" style:family="table-column">
      <style:table-column-properties style:column-width="2.3375in"/>
    </style:style>
    <style:style style:name="TableColumn286" style:family="table-column">
      <style:table-column-properties style:column-width="3.5006in"/>
    </style:style>
    <style:style style:name="Table283" style:family="table">
      <style:table-properties style:width="6.6923in" fo:margin-left="0in" table:align="left"/>
    </style:style>
    <style:style style:name="TableRow287" style:family="table-row">
      <style:table-row-properties style:min-row-height="0.5798in"/>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min-row-height="1.5354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min-row-height="0.825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min-row-height="0.9888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style>
  </office:automatic-styles>
  <office:body>
    <office:text text:use-soft-page-breaks="true">
      <text:p text:style-name="P1"><text:span text:style-name="T7"/><text:span text:style-name="T8">LIETUVOS IR TURKIJOS JUNGTINIO KOMITETO TREČIOJO POSĖDŽIO</text:span></text:p>
      <text:p text:style-name="P9">(SPRENDIMAS Nr. 2000/1) SPRENDIMAS, KEIČIANTIS 3 PROTOKOLĄ DĖL</text:p>
      <text:p text:style-name="P10">SĄVOKOS „PREKIŲ KILMĖ“ APIBRĖŽIMO IR ADMINISTRACINIO</text:p>
      <text:p text:style-name="P11">BENDRADARBIAVIMO METODŲ</text:p>
      <text:p text:style-name="P12"/>
      <text:p text:style-name="P13"><text:span text:style-name="T14">JUNGTINIS KOMITETAS,</text:span></text:p>
      <text:p text:style-name="P15"><text:span text:style-name="T16">kadangi Lietuvos Respublikos ir Turkijos Respublikos laisvosios prekybos sutarties (toliau vadinama Sutartimi) 3 Protokolo 37 straipsnis leidžia Jungtiniam komitetui pakeisti šį Protokolą;</text:span></text:p>
      <text:p text:style-name="P17">atsižvelgdamas į Šalių pareiškimą, išdėstytą prie Sutarties pridedamo Savitarpio supratimo memorandumo 3 dalyje, ir į Bendrą deklaraciją dėl 3 Protokolo;</text:p>
      <text:p text:style-name="P18">kadangi siūlomi keli techniniai pakeitimai siekiant ištaisyti tekstą;</text:p>
      <text:p text:style-name="P19">kadangi sąraše, kuriame yra išvardyti nepakankamo apdirbimo ir perdirbimo reikalavimai, turi būti<text:s/>padaryti pakeitimai siekiant užtikrinti, kad bus teisingai aiškinama, ir atsižvelgiant į būtinybę įtraukti operacijas, kurių šiame sąraše anksčiau nebuvo;</text:p>
      <text:p text:style-name="P20">kadangi iškilo būtinybė nustatyti kilmės statusą turinčių ir neturinčių medžiagų apskaitos atskyrimo<text:s/>sistemą, kuri priklausytų nuo muitinės leidimo;</text:p>
      <text:p text:style-name="P21">kadangi, siekiant patikslinti procedūras ir suteikti didesnį pastovumą sumoms, išreikštoms nacionaline valiuta, turi būti peržiūrėtos nuostatos dėl eurais išreikštų sumų;</text:p>
      <text:p text:style-name="P22">kadangi, atsižvelgiant į perdirbimo pokyčius ir tam tikrų žaliavų trūkumą, turi būti padarytos pataisos sąraše, kuriame išvardyti apdirbimo ir perdirbimo reikalavimai, kuriuos turi atitikti kilmės statuso neturinčios medžiagos, kad joms tas statusas būtų suteiktas;</text:p>
      <text:p text:style-name="P23">NUSPRENDĖ:</text:p>
      <text:p text:style-name="P24"/>
      <text:p text:style-name="P25"><text:span text:style-name="T26">1</text:span><text:span text:style-name="T27"><text:s/>straipsni</text:span><text:span text:style-name="T28">s</text:span></text:p>
      <text:p text:style-name="P29"/>
      <text:p text:style-name="P30"><text:span text:style-name="T31">3 protokolas dėl sąvokos „prekių kilmė“ apibrėžimo ir administracinio bendradarbiavimo metodų keičiamas taip:</text:span></text:p>
      <text:p text:style-name="P32"><text:span text:style-name="T33">1</text:span><text:span text:style-name="T34">. 1 straipsnio i punktas keičiamas taip:</text:span></text:p>
      <text:p text:style-name="P35"><text:span text:style-name="T36">„i) „pridėtinė vertė“ – tai ex-works kaina, atėmus kiekvienos naudotos medžiagos, kilusios kitose</text:span><text:span text:style-name="T37"><text:s/>šalyse, nurodytose 3 ir 4 straipsniuose, muitinę vertę, arba, jeigu muitinė vertė yra nežinoma ar negali būti nustatyta, pirmąją patvirtintą kainą, sumokėtą už medžiagas Lietuvoje arba Turkijoje.“</text:span></text:p>
      <text:p text:style-name="P38"><text:span text:style-name="T39">2</text:span><text:span text:style-name="T40">. 7 straipsnis keičiamas taip:</text:span></text:p>
      <text:p text:style-name="P41"/>
      <text:p text:style-name="P42"><text:span text:style-name="T43">„</text:span><text:span text:style-name="T44">7</text:span><text:span text:style-name="T45"><text:s/>straipsnis</text:span></text:p>
      <text:p text:style-name="P46"><text:span text:style-name="T47">N</text:span><text:span text:style-name="T48">epakankamo apdirbimo ar perdirbimo operacijos</text:span></text:p>
      <text:p text:style-name="P49"/>
      <text:p text:style-name="P50"><text:span text:style-name="T51">1</text:span><text:span text:style-name="T52">. Nepažeidžiant 2 dalies nuostatų ir nepriklausomai nuo to, ar 6 straipsnio reikalavimai įvykdyti ar neįvykdyti, kilmės statuso nesuteikia šios nepakankamo apdirbimo ar perdirbimo operacijos:</text:span></text:p>
      <text:p text:style-name="P53"><text:span text:style-name="T54">a)<text:s/></text:span><text:span text:style-name="T55">operacijos, užtikrinančios, kad prekės bus išsaugotos sandėliuojant bei transportuojant;</text:span></text:p>
      <text:p text:style-name="P56"><text:span text:style-name="T57">b) prekių pakuočių išardymas ir surinkimas;</text:span></text:p>
      <text:p text:style-name="P58"><text:span text:style-name="T59">c) plovimas, valymas; dulkių, oksido, alyvos, dažų ar kitokių apvalkalų nuvalymas;</text:span></text:p>
      <text:p text:style-name="P60"><text:span text:style-name="T61">d) tekstilės lyginimas ar<text:s/></text:span><text:span text:style-name="T62">spaudimas;</text:span></text:p>
      <text:p text:style-name="P63"><text:span text:style-name="T64">e) paprastos dažymo ir poliravimo operacijos;</text:span></text:p>
      <text:p text:style-name="P65"><text:span text:style-name="T66">f) grūdų ar ryžių lukštenimas, dalinis ar visiškas balinimas, poliravimas ir glazūravimas;</text:span></text:p>
      <text:p text:style-name="P67"><text:span text:style-name="T68">g) cukraus dažymo ar gabalinio cukraus formavimo operacijos;</text:span></text:p>
      <text:p text:style-name="P69"><text:span text:style-name="T70">h) vaisių, riešutų ir daržovių lupimas,</text:span><text:span text:style-name="T71"><text:s/>kauliukų išėmimas, išlukštenimas;</text:span></text:p>
      <text:p text:style-name="P72"><text:span text:style-name="T73">i) galandymas, paprastas tekinimas ar paprastas pjaustymas;</text:span></text:p>
      <text:p text:style-name="P74"><text:span text:style-name="T75">j) sijojimas, pirminė atranka, rūšiavimas, klasifikavimas, įvertinimas, suderinimas (įskaitant komplektų sudarymą);</text:span></text:p>
      <text:p text:style-name="P76"><text:span text:style-name="T77">k) paprastas išpilstymas į butelius, sk</text:span><text:span text:style-name="T78">ardines ar kitas talpyklas, dėjimas į maišus, dėklus, dėžes, kortelių ar lentelių tvirtinimas, kitos paprastos pakavimo operacijos;</text:span></text:p>
      <text:p text:style-name="P79"><text:span text:style-name="T80">l) ženklų, etikečių, lipdukų ar kitų panašių atpažinimo ženklų tvirtinimas ar spausdinimas ant prekių ar jų pakuočių;</text:span></text:p>
      <text:p text:style-name="P81"><text:span text:style-name="T82">m)</text:span><text:span text:style-name="T83"><text:s/>paprastas vienos ar kelių rūšių produktų sumaišymas;</text:span></text:p>
      <text:p text:style-name="P84"><text:span text:style-name="T85">n) paprastas prekės surinkimas iš dalių sudarant užbaigtą gaminį arba prekės išardymas į dalis;</text:span></text:p>
      <text:p text:style-name="P86"><text:span text:style-name="T87">o) dviejų ar kelių operacijų, išvardytų a-n punktuose, atlikimas;</text:span></text:p>
      <text:p text:style-name="P88"><text:span text:style-name="T89">p) gyvulių skerdimas.</text:span></text:p>
      <text:p text:style-name="P90"><text:span text:style-name="T91">2</text:span><text:span text:style-name="T92">. Nus</text:span><text:span text:style-name="T93">tatant, ar pagal 1 dalies sąlygas tam tikros prekės apdirbimas ar perdirbimas yra nepakankamas, kartu vertinamos visos Lietuvoje arba Turkijoje atliktos operacijos.</text:span></text:p>
      <text:p text:style-name="P94"><text:span text:style-name="T95">3</text:span><text:span text:style-name="T96">. 15 straipsnio 6 dalies paskutinis sakinys keičiamas taip:</text:span></text:p>
      <text:p text:style-name="P97"><text:span text:style-name="T98">„Šios dalies nuostatos tai</text:span><text:span text:style-name="T99">komos iki 2001 m. gruodžio 31 d.“</text:span></text:p>
      <text:p text:style-name="P100"><text:span text:style-name="T101">4</text:span><text:span text:style-name="T102">. Po 20 straipsnio įrašomas naujas straipsnis, kuris taip pat nurodomas Protokolo turinyje:</text:span></text:p>
      <text:p text:style-name="P103"/>
      <text:p text:style-name="P104"><text:span text:style-name="T105">„20a straipsnis</text:span></text:p>
      <text:p text:style-name="P106"><text:span text:style-name="T107">Apskaitos atskyrimas</text:span></text:p>
      <text:p text:style-name="P108"/>
      <text:p text:style-name="P109"><text:span text:style-name="T110">1</text:span><text:span text:style-name="T111">. Jeigu kyla didelių sunkumų dėl kaštų ar materialinių sunkumų atskirai san</text:span><text:span text:style-name="T112">dėliuojant kilmės statusą turinčias ir jo neturinčias medžiagas, kurios yra tapačios ir gali būti pakeistos viena kita, muitinė, gavusi įmonės raštišką prašymą, gali leisti naudoti vadinamąjį „apskaitos atskyrimo“ metodą tvarkant tokias atsargas.</text:span></text:p>
      <text:p text:style-name="P113"><text:span text:style-name="T114">2</text:span><text:span text:style-name="T115">. Ši</text:span><text:span text:style-name="T116">s metodas turi užtikrinti, kad tam tikru ataskaitiniu laikotarpiu gautų kilmės statusą turinčių prekių yra tiek, kiek jų būtų gauta, jeigu atsargos būtų fiziškai atskirtos.</text:span></text:p>
      <text:p text:style-name="P117"><text:span text:style-name="T118">3</text:span><text:span text:style-name="T119">. Muitinė tokį leidimą gali suteikti pagal sąlygas, kurias ji laiko<text:s/></text:span><text:span text:style-name="T120">tinkamomis.</text:span></text:p>
      <text:p text:style-name="P121"><text:span text:style-name="T122">4</text:span><text:span text:style-name="T123">. Šis metodas taikomas pagal bendruosius šalies, kurioje prekė gaminama, apskaitos principus.</text:span></text:p>
      <text:p text:style-name="P124"><text:span text:style-name="T125">5</text:span><text:span text:style-name="T126">. Šio palengvinimo gavėjas gali arba deklaruoti kilmę, arba kreiptis dėl jos įrodymo dėl tam tikro kiekio tokių prekių, kurios gali būti lai</text:span><text:span text:style-name="T127">komos turinčiomis kilmę. Muitinei paprašius, palengvinimo gavėjas turi pateikti tų prekių tvarkymo ataskaitą.</text:span></text:p>
      <text:p text:style-name="P128"><text:span text:style-name="T129">6</text:span><text:span text:style-name="T130">. Muitinė stebi, kaip naudojamasi suteiktu leidimu, ir gali jį atšaukti bet kuriuo metu, jeigu palengvinimo gavėjas kokiu nors būdu leidimu<text:s/></text:span><text:span text:style-name="T131">naudojasi netinkamai arba nevykdo kitų šiuo Protokolu nustatytų sąlygų.“</text:span></text:p>
      <text:p text:style-name="P132"/>
      <text:p text:style-name="P133"><text:span text:style-name="T134">5</text:span><text:span text:style-name="T135">. 22 straipsnio 1 dalies pirmajame sakinyje po žodžio „eksportuotojas“ įterpiama:</text:span></text:p>
      <text:p text:style-name="P136"><text:span text:style-name="T137">„toliau vadinama – „patikimas eksportuotojas“,“.</text:span></text:p>
      <text:p text:style-name="P138"><text:span text:style-name="T139">6</text:span><text:span text:style-name="T140">. 30 straipsnis keičiamas taip:</text:span></text:p>
      <text:p text:style-name="P141"/>
      <text:p text:style-name="P142"><text:span text:style-name="T143">„</text:span><text:span text:style-name="T144">30</text:span><text:span text:style-name="T145"><text:s/>straipsnis</text:span></text:p>
      <text:p text:style-name="P146"><text:span text:style-name="T147">Sumos, išreikštos eurais</text:span></text:p>
      <text:p text:style-name="P148"/>
      <text:p text:style-name="P149"><text:span text:style-name="T150">1</text:span><text:span text:style-name="T151">. Taikant 21 straipsnio 1 dalies b punkto ir 26 straipsnio 3 dalies nuostatas, jeigu prekės yra įvertintos ne eurais, o kita valiuta, 3 ir 4 straipsnyje išvardytų šalių nacionaline valiuta išreikštas sumas,</text:span><text:span text:style-name="T152"><text:s/>ekvivalentiškas eurais išreikštoms sumoms, kasmet nustato kiekviena suinteresuota šalis.</text:span></text:p>
      <text:p text:style-name="P153"><text:span text:style-name="T154">2</text:span><text:span text:style-name="T155">. Siunčiamoms prekėms taikomos 21 straipsnio 1 dalies b punkto arba 26 straipsnio 3 dalies nuostatos nurodant tą valiutą, kuri nurodyta sąskaitoje-faktūroje, ats</text:span><text:span text:style-name="T156">ižvelgiant į atitinkamos šalies nustatytas sumas.</text:span></text:p>
      <text:p text:style-name="P157"><text:span text:style-name="T158">3</text:span><text:span text:style-name="T159">. Sumos bet kuria nacionaline valiuta turi būti ekvivalentiškos sumoms, išreikštoms eurais pirmąją spalio mėnesio darbo dieną. Jos taikomos nuo kitų metų sausio 1 dienos. Šalims pranešama apie atitinka</text:span><text:span text:style-name="T160">mas sumas.</text:span></text:p>
      <text:p text:style-name="P161"><text:span text:style-name="T162">4</text:span><text:span text:style-name="T163">. Šalis nacionaline valiuta išreikštas sumas, gautas konvertavus eurais išreikštas sumas, gali suapvalinti. Suapvalinta suma negali skirtis daugiau kaip 5 proc. nuo sumos, gautos po konvertavimo. Šalis gali nekeisti sumos, išreikštos eurais</text:span><text:span text:style-name="T164">, ekvivalento nacionaline valiuta, jeigu 3 dalyje nustatyto kasmetinio tikslinimo metu, konvertavus šią sumą prieš ją suapvalinant, ekvivalentas nacionaline valiuta padidėja mažiau nei 15 procentų. Ekvivalentas nacionaline valiuta gali likti nepakeistas, j</text:span><text:span text:style-name="T165">eigu po konvertavimo jis sumažėja.</text:span></text:p>
      <text:p text:style-name="P166"><text:span text:style-name="T167">5</text:span><text:span text:style-name="T168">. Eurais išreikštas sumas Lietuvos arba Turkijos prašymu peržiūri Jungtinis komitetas. Jungtinis komitetas, peržiūrėdamas sumas, užtikrina, kad bet kuria nacionaline valiuta išreikštos sumos santykinai ar absoliučiai</text:span><text:span text:style-name="T169"><text:s/>nesumažėtų. Šiuo tikslu jis gali nuspręsti pakeisti sumas, išreikštas eurais.“</text:span></text:p>
      <text:p text:style-name="P170"/>
      <text:p text:style-name="P171"><text:span text:style-name="T172">7</text:span><text:span text:style-name="T173">. II priedas keičiamas taip:</text:span></text:p>
      <text:p text:style-name="P174"><text:span text:style-name="T175">a) HS 5309 – 5311 pozicijų eilutės keičiamos taip:<text:s/></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5309 – 5311</text:p>
          </table:table-cell>
          <table:table-cell table:style-name="TableCell184">
            <text:p text:style-name="P185">Audiniai iš kito augalinės kilmės</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tekstilės pluošto; audiniai iš</text:p>
            <text:p text:style-name="P193">popieriaus verpalų:</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kurių sudėtyje yra gumos siūlų</text:p>
          </table:table-cell>
          <table:table-cell table:style-name="TableCell201">
            <text:p text:style-name="P202">Gamyba iš vienasiūlių verpalų-1</text:p>
          </table:table-cell>
        </table:table-row>
        <table:table-row table:style-name="TableRow203">
          <table:table-cell table:style-name="TableCell204">
            <text:p text:style-name="P205"/>
          </table:table-cell>
          <table:table-cell table:style-name="TableCell206">
            <text:p text:style-name="P207">- kiti</text:p>
          </table:table-cell>
          <table:table-cell table:style-name="TableCell208">
            <text:p text:style-name="P209">Gamyba iš-1:</text:p>
            <text:p text:style-name="P210">- kokoso pluošto verpalų,</text:p>
            <text:p text:style-name="P211">- džiuto verpalų,</text:p>
            <text:p text:style-name="P212">- natūralaus pluošto,</text:p>
            <text:p text:style-name="P213">- dirbtinio štapelio pluošto, nekaršto, nešukuoto ar kitu</text:p>
            <text:p text:style-name="P214">būdu neparuošto<text:s/>verpimui,</text:p>
            <text:p text:style-name="P215">- cheminių medžiagų ar tekstilės masės arba</text:p>
            <text:p text:style-name="P216">- popieriaus</text:p>
            <text:p text:style-name="P217">arba</text:p>
            <text:p text:style-name="P218">Marginimas, kurį lydi mažiausiai dvi paruošiamosios</text:p>
            <text:p text:style-name="P219">arba baigiamosios operacijos (pavyzdžiui, plovimas,</text:p>
            <text:p text:style-name="P220">balinimas, merserizavimas, kaitinimas, reljefo už-</text:p>
            <text:p text:style-name="P221">spaudimas, kalandravimas, apdorojimas, kad</text:p>
            <text:p text:style-name="P222">būtų atsparus traukimuisi, permanentinis užbaigimas,</text:p>
            <text:p text:style-name="P223">impregnavimas, taisymas ir mazgų paslėpimas), jeigu</text:p>
            <text:p text:style-name="P224">naudojamo nemarginto audinio vertė neviršija</text:p>
            <text:p text:style-name="P225">47,5 % prekės ex-works kainos</text:p>
          </table:table-cell>
        </table:table-row>
      </table:table>
      <text:p text:style-name="P226"/>
      <text:p text:style-name="P227">-1 Specialios sąlygos gaminiams iš tekstilės medžiagų mišinio, žr. 5 įvadinę pastabą.<text:s/></text:p>
      <text:p text:style-name="P228"/>
      <text:p text:style-name="P229"><text:span text:style-name="T230">b) HS 5602 pozicijos eilutė keičiama taip:<text:s/></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5602</text:p>
          </table:table-cell>
          <table:table-cell table:style-name="TableCell239">
            <text:p text:style-name="P240">Veltinys, įmirkytas arba neįmirkytas, aptrauktas arba neaptrauktas, padengtas arba nepadengtas,</text:p>
            <text:p text:style-name="P241">laminuotas arba nelaminuotas:</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kamšytinis veltinys</text:p>
          </table:table-cell>
          <table:table-cell table:style-name="TableCell249">
            <text:p text:style-name="P250">Gamyba iš-1:</text:p>
            <text:p text:style-name="P251">- natūralaus pluošto,</text:p>
            <text:p text:style-name="P252">- cheminių medžiagų ar tekstilės masė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ačiau:</text:p>
            <text:p text:style-name="P260">- polipropileno siūlai, 5402 pozicija,</text:p>
            <text:p text:style-name="P261">- polipropileno pluoštas, 5503 ar 5506 pozicijos,</text:p>
            <text:p text:style-name="P262">arba</text:p>
            <text:p text:style-name="P263">- grįžtės iš polipropileno siūlų, 5501<text:s/>pozicija,</text:p>
            <text:p text:style-name="P264">kurių atskiro siūlo arba pluošto storis visais atvejais yra</text:p>
            <text:p text:style-name="P265">mažesnis kaip 9 deciteksai, gali būti naudojamos, jei jų</text:p>
            <text:p text:style-name="P266">vertė neviršija 40 % prekės ex-works kainos.</text:p>
          </table:table-cell>
        </table:table-row>
        <table:table-row table:style-name="TableRow267">
          <table:table-cell table:style-name="TableCell268">
            <text:p text:style-name="P269"/>
          </table:table-cell>
          <table:table-cell table:style-name="TableCell270">
            <text:p text:style-name="P271">- kiti</text:p>
          </table:table-cell>
          <table:table-cell table:style-name="TableCell272">
            <text:p text:style-name="P273">Gamyba iš-1:</text:p>
            <text:p text:style-name="P274">- natūralaus pluošto,</text:p>
            <text:p text:style-name="P275">- dirbtinio štapelio pluošto, pagaminto<text:s/>iš kazeino,</text:p>
            <text:p text:style-name="P276">- cheminių medžiagų arba tekstilės masės</text:p>
          </table:table-cell>
        </table:table-row>
      </table:table>
      <text:p text:style-name="P277"/>
      <text:p text:style-name="P278">-1 Specialios sąlygos gaminiams iš tekstilės medžiagų mišinio, žr. 5 įvadinę pastabą.<text:s/></text:p>
      <text:p text:style-name="P279"/>
      <text:p text:style-name="P280"><text:span text:style-name="T281">c) HS 57 skirsnio eilutė keičiama taip:<text:s/></text:span></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Normal"><text:span text:style-name="T289">57 skirsnis</text:span></text:p>
          </table:table-cell>
          <table:table-cell table:style-name="TableCell290">
            <text:p text:style-name="P291">Kilimai ir kitos iš tekstilės pagamintos grindų<text:s/>dangos:</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iš kamšytinio veltinio</text:p>
          </table:table-cell>
          <table:table-cell table:style-name="TableCell299">
            <text:p text:style-name="P300">Gamyba iš-1:</text:p>
            <text:p text:style-name="P301">- natūralaus pluošto arba</text:p>
            <text:p text:style-name="P302">- cheminių medžiagų arba tekstilės masės.</text:p>
            <text:p text:style-name="P303">Tačiau:</text:p>
            <text:p text:style-name="P304">- polipropileno siūlai, 5402 pozicija, arba</text:p>
            <text:p text:style-name="P305">- polipropileno pluoštas, 5503 ar 5506 pozicijos arba</text:p>
            <text:p text:style-name="P306">- grįžtės iš polipropileno siūlų,<text:s/>5501 pozicija, kurių atskiro siūlo arba pluošto storis visais atvejais yra mažesnis kaip 9 deciteksai, gali būti naudojamos, jei jų vertė neviršija 40 % prekės ex-works kaino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Džiutas gali būti naudojamas kaip pagrindas.</text:p>
          </table:table-cell>
        </table:table-row>
        <table:table-row table:style-name="TableRow314">
          <table:table-cell table:style-name="TableCell315">
            <text:p text:style-name="P316"/>
          </table:table-cell>
          <table:table-cell table:style-name="TableCell317">
            <text:p text:style-name="P318">- iš kito veltinio</text:p>
          </table:table-cell>
          <table:table-cell table:style-name="TableCell319">
            <text:p text:style-name="P320">Gamyba<text:s/>iš-1:</text:p>
            <text:p text:style-name="P321">- natūralaus pluošto, nekaršto, nešukuoto ar kitu būdu</text:p>
            <text:p text:style-name="P322">neparuošto verpimui,</text:p>
            <text:p text:style-name="P323">arba</text:p>
            <text:p text:style-name="P324">- cheminių medžiagų arba tekstilės masės</text:p>
          </table:table-cell>
        </table:table-row>
        <table:table-row table:style-name="TableRow325">
          <table:table-cell table:style-name="TableCell326">
            <text:p text:style-name="P327"/>
          </table:table-cell>
          <table:table-cell table:style-name="TableCell328">
            <text:p text:style-name="P329">- kiti</text:p>
          </table:table-cell>
          <table:table-cell table:style-name="TableCell330">
            <text:p text:style-name="P331">Gamyba iš-1:</text:p>
            <text:p text:style-name="P332">- kokoso arba džiuto pluošto verpalų,</text:p>
            <text:p text:style-name="P333">- sintetinio arba dirbtinio pluošto verpalų,</text:p>
            <text:p text:style-name="P334">- natūralaus pluošto<text:s/>arba</text:p>
            <text:p text:style-name="P335">- dirbtinio štapelio pluošto, nekaršto, nešukuoto ar kitu</text:p>
            <text:p text:style-name="P336">būdu neparuošto verpimui</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Džiutas gali būti naudojamas kaip pagrindas.</text:p>
          </table:table-cell>
        </table:table-row>
      </table:table>
      <text:p text:style-name="P344"/>
      <text:p text:style-name="P345">-1 Specialios sąlygos gaminiams iš tekstilės medžiagų mišinio, žr. 5 įvadinę pastabą.<text:s/></text:p>
      <text:p text:style-name="P346"/>
      <text:p text:style-name="P347"><text:span text:style-name="T348">2</text:span><text:span text:style-name="T349"><text:s/>straipsnis<text:s/></text:span></text:p>
      <text:p text:style-name="P350"/>
      <text:p text:style-name="P351"><text:span text:style-name="T352">Šis<text:s/></text:span><text:span text:style-name="T353">Sprendimas laikinai taikomas nuo 2001 m. sausio 1 dienos. Jis įsigalioja tą dieną, kai gaunamas paskutinis pranešimas, kad vidaus teisės reikalavimai, reikalingi jam įsigalioti, įvykdyti.</text:span></text:p>
      <text:p text:style-name="P354"/>
      <text:p text:style-name="P355">TAI PATVIRTINDAMI toliau nurodyti įgalioti asmenys pasirašė šį Sprendimą.<text:s/></text:p>
      <text:p text:style-name="P356"/>
      <text:soft-page-break/>
      <text:p text:style-name="P357">SUDARYTA 2000 m. gruodžio 28 d. Ankaroje dviem egzemplioriais lietuvių, turkų ir anglų kalbomis. Visi tekstai yra vienodai autentiški. Kilus nesutarimų dėl tekstų aiškinimo, remiamasi Jungtinio komiteto sprendimo tekstu anglų kalba.</text:p>
      <text:p text:style-name="P358"/>
      <text:p text:style-name="P359"/>
      <text:p text:style-name="P360">LIETUVOS RESPUBLIKOS VARDU<text:s/><text:tab/>TURKIJOS RESPUBLIKOS VARDU</text:p>
      <text:p text:style-name="P361">______________</text:p>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45:00Z</meta:creation-date>
    <dc:date>2015-07-05T07:45:00Z</dc:date>
    <meta:template xlink:href="Normal" xlink:type="simple"/>
    <meta:editing-cycles>2</meta:editing-cycles>
    <meta:editing-duration>PT0S</meta:editing-duration>
    <meta:document-statistic meta:page-count="5" meta:paragraph-count="165" meta:word-count="1383" meta:character-count="10252" meta:row-count="376" meta:non-whitespace-character-count="9034"/>
  </office:meta>
</office:document-meta>
</file>