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right" style:position="6.2993in"/>
        </style:tab-stops>
      </style:paragraph-properties>
      <style:text-properties fo:text-transform="uppercase"/>
    </style:style>
    <style:style style:name="P30" style:parent-style-name="Normal" style:family="paragraph">
      <style:paragraph-properties fo:text-indent="0.4923in">
        <style:tab-stops>
          <style:tab-stop style:type="right" style:position="6.2993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ĮGALIOJIMŲ ŠVIETIMO MAINŲ PARAMOS FONDUI SUTEIKIMO</text:p>
      <text:p text:style-name="P12"/>
      <text:p text:style-name="P13">2007 m. liepos 20 d. Nr. ISAK-1521</text:p>
      <text:p text:style-name="P14">Vilnius</text:p>
      <text:p text:style-name="P15"/>
      <text:p text:style-name="P16">Vadovaudamasi Lietuvos Respublikos Vyriausybės 1996 m.<text:s/>lapkričio 13 d. nutarimu Nr. 1320 „Dėl valstybinių stipendijų ir išmokų studijoms ir mokslinėms stažuotėms skyrimo“ (Žin., 1996, Nr.<text:s/><text:a xlink:href="https://www.e-tar.lt/portal/lt/legalAct/TAR.4A910D483A42" office:target-frame-name="_blank" xlink:show="new"><text:span text:style-name="T17">112-2551</text:span></text:a>; 2003, Nr. 73-3404),</text:p>
      <text:p text:style-name="P18"><text:span text:style-name="T19">įgalioju</text:span><text:s/>Švietimo mainų paramos fondą:</text:p>
      <text:p text:style-name="P20">1. vadovaujantis Valstybinių stipendijų ir išmokų skyrimo Lietuvos Respublikos piliečių studijoms, mokslinėms stažuotėms užsienyje pagal tarptautines sutartis ir susitarimus tvarkos aprašu, patvirtintu Lietuvos Respublikos Vyriausybės 1996 m. lapkričio 13 d. nutarimu Nr. 1320 (Žin., 1996, Nr.<text:s/><text:a xlink:href="https://www.e-tar.lt/portal/lt/legalAct/TAR.4A910D483A42" office:target-frame-name="_blank" xlink:show="new"><text:span text:style-name="T21">112-2551</text:span></text:a>; 2003, Nr. 73-3404), organizuoti stipendijų studijoms, mokslinėms stažuotėms ir išmokų skyrimo konkursus, techniškai aptarnauti Tarptautinių studijų komisiją, administruoti studijų užsienyje sutartis, mokslinių stažuočių užsienyje sutartis ir išmokėtų Lietuvos Respublikos valstybės biudžeto lėšų grąžinimo dalimis sutartis;</text:p>
      <text:p text:style-name="P22">2. vadovaujantis Valstybinių stipendijų ir išmokų skyrimo užsienio valstybių piliečių studijoms, mokslinėms stažuotėms Lietuvoje pagal tarptautines sutartis ir susitarimus tvarkos aprašu, patvirtintu Lietuvos Respublikos Vyriausybės 1996 m. lapkričio 13 d. nutarimu Nr. 1320 (Žin.,<text:s/>1996, Nr.<text:s/><text:a xlink:href="https://www.e-tar.lt/portal/lt/legalAct/TAR.4A910D483A42" office:target-frame-name="_blank" xlink:show="new"><text:span text:style-name="T23">112-2551</text:span></text:a>; 2003, Nr. 73-3404), organizuoti stipendijų studijoms, mokslinėms stažuotėms ir išmokų skyrimo konkursus, techniškai aptarnauti Tarptautinių studijų komisiją<text:s/>bei administruoti lėšų naudojimo sutartis su užsieniečius studijuoti į mokslines stažuotes priimančiomis Lietuvos mokslo ir studijų institucijomis.</text:p>
      <text:p text:style-name="P24"/>
      <text:p text:style-name="P25"/>
      <text:p text:style-name="P26"><text:span text:style-name="T27">ŠVIETIMO IR MOKSLO MINISTRĖ</text:span><text:span text:style-name="T28"><text:tab/>ROMA ŽAKAITIENĖ</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irlauk</meta:initial-creator>
    <dc:creator>Adlib User</dc:creator>
    <meta:creation-date>2015-10-10T13:44:00Z</meta:creation-date>
    <dc:date>2015-10-10T13:44:00Z</dc:date>
    <meta:template xlink:href="Normal" xlink:type="simple"/>
    <meta:editing-cycles>2</meta:editing-cycles>
    <meta:editing-duration>PT0S</meta:editing-duration>
    <meta:document-statistic meta:page-count="1" meta:paragraph-count="14" meta:word-count="245" meta:character-count="1961" meta:row-count="50" meta:non-whitespace-character-count="1730"/>
  </office:meta>
</office:document-meta>
</file>