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gegužės 19 d. Nr. 2B-108</text:p>
      <text:p text:style-name="P13">Vilnius</text:p>
      <text:p text:style-name="P14"/>
      <text:p text:style-name="P15"><text:span text:style-name="T16">Vadovaujantis Lietuvos Respublikos Konstitucinio Teismo įstatymo 25 ir 84<text:s/></text:span><text:span text:style-name="T17">straipsniais,</text:span></text:p>
      <text:p text:style-name="P18"><text:span text:style-name="T19">p r i i m a m a s <text:s text:c="2"/>pareiškėjo – Vilniaus miesto 2 apylinkės teismo prašymas (Nr. 1B-30/2011) ištirti, ar Lietuvos Respublikos garantinio fondo įstatymo 5 straipsnio 12 dalis (2008 m. birželio 26 d. redakcija) neprieštarauja Lietuvos Respub</text:span><text:span text:style-name="T20">likos Konstitucijos 52 straipsniui, konstituciniams teisingumo ir teisinės valstybės principams,</text:span></text:p>
      <text:p text:style-name="P21">ir byla <text:s/>p r a d e d a m a <text:s text:c="2"/>r e n g t i <text:s/>Konstitucinio Teismo posėdžiui.</text:p>
      <text:p text:style-name="P22">Bylai suteikiamas numeris 28/2011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Romualdas Kęstutis Urbaiti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12T22:21:00Z</meta:creation-date>
    <dc:date>2015-10-12T22:21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07" meta:row-count="33" meta:non-whitespace-character-count="698"/>
  </office:meta>
</office:document-meta>
</file>