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1966 M. TARPTAUTINĖS KONVENCIJOS DĖL LAIVŲ KROVININĖS VATERLINIJOS NUSTATYMO 1988 M. PROTOKOLO RATIFIKAVIMO</text:p>
      <text:p text:style-name="P11"/>
      <text:p text:style-name="P12">2006 m. balandžio 25 d. Nr. X-57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rotokolo<text:s/></text:span><text:span text:style-name="T19">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6 m. kovo 6 d. dekretą Nr. 539, ratifikuoja 1966 m. Tarpt</text:span><text:span text:style-name="T22">autinės konvencijos dėl laivų krovininės vaterlinijos nustatymo 1988 m. protokolą, priimtą 1988 m. lapkričio 11 d. Londone.</text:span></text:p>
      <text:p text:style-name="P23"/>
      <text:p text:style-name="P24"/>
      <text:p text:style-name="P25"><text:span text:style-name="T26">Skelbiu šį Lietuvos Respublikos Seimo priimtą įstatymą.<text:s/></text:span></text:p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49:00Z</meta:creation-date>
    <dc:date>2015-10-11T06:49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13" meta:row-count="28" meta:non-whitespace-character-count="623"/>
  </office:meta>
</office:document-meta>
</file>