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indent="0.4923in"/>
      <style:text-properties fo:text-transform="uppercase" fo:color="#000000"/>
    </style:style>
    <style:style style:name="P57" style:parent-style-name="Normal" style:family="paragraph">
      <style:paragraph-properties fo:text-indent="0.4923in"/>
    </style:style>
  </office:automatic-styles>
  <office:body>
    <office:text text:use-soft-page-breaks="true">
      <text:p text:style-name="P1"><text:span text:style-name="T7">LIETUVOS RESPUBLIKOS SOCIALINĖS APSAUGOS IR DARBO MINISTRAS</text:span></text:p>
      <text:p text:style-name="P8"/>
      <text:p text:style-name="P9">Į S A K Y M A S</text:p>
      <text:p text:style-name="P10">DĖL DARBO GRUPĖS EUROPOS SĄJUNGOS DIREKTYVOS 1999/42/EB ĮGYVENDINIMO PRIEMONĖMS PARENGTI SUDARYMO</text:p>
      <text:p text:style-name="P11"/>
      <text:p text:style-name="P12">2001 m. vasario 14 d. Nr. 24</text:p>
      <text:p text:style-name="P13">Vilnius</text:p>
      <text:p text:style-name="P14"/>
      <text:p text:style-name="P15"><text:span text:style-name="T16">Siekdama įgyvendinti Lietuvos Respublikos derybinės pozicijos „Laisvė teikti paslaugas“, patvirtintos Lietuvos Respublikos Vyriausybės 2000 m. rugpjūčio 17 d. nutarimu Nr. 934 „Dėl Lietuvos Respublikos derybinių pozicijų derybose dėl narystės Europos Sąjun</text:span><text:span text:style-name="T17">goje patvirtinimo“(Žin., 2000, Nr.<text:s/></text:span><text:a xlink:href="https://www.e-tar.lt/portal/lt/legalAct/TAR.6D2E15FE1A05" office:target-frame-name="_blank" xlink:show="new"><text:span text:style-name="T18">70-2074</text:span></text:a><text:span text:style-name="T19">) ir dėl Lietuvos Respublikos derybinės pozicijos „Laisvas asmenų judėjimas“, patvirtintos Lietuvos Respublikos Vyriausybės 2000 m. gru</text:span><text:span text:style-name="T20">odžio 22 d. nutarimu Nr. 1486 „Dėl Lietuvos Respublikos derybinių pozicijų derybose dėl narystės Europos Sąjungoje patvirtinimo“ (Žin., 2000, Nr.<text:s/></text:span><text:a xlink:href="https://www.e-tar.lt/portal/lt/legalAct/TAR.A8ECB50F0EF0" office:target-frame-name="_blank" xlink:show="new"><text:span text:style-name="T21">111-3592</text:span></text:a><text:span text:style-name="T22">) reikalavimus pagerint</text:span><text:span text:style-name="T23">i laisvą paslaugų teikimą ir sukurti teisinio profesijų pripažinimo sistemą, suderintą su Europos Sąjungos teisės aktų reikalavimais, nustatytais Europos Parlamento ir Tarybos direktyva 1999/42/EB „Dėl kvalifikacijų pripažinimo mechanizmo sukūrimo, atsižve</text:span><text:span text:style-name="T24">lgiant į direktyvoje dėl liberalizavimo ir pereinamųjų priemonių nurodytas profesines veiklas ir kvalifikacijų pripažinimo bendros sistemos papildymo“,<text:s/></text:span></text:p>
      <text:p text:style-name="P25"><text:span text:style-name="T26">1</text:span><text:span text:style-name="T27">.<text:s/></text:span><text:span text:style-name="T28">Sudarau</text:span><text:span text:style-name="T29"><text:s/>šios sudėties darbo grupę Europos Parlamento ir Tarybos direktyvos 1999/42/EC įgyvendini</text:span><text:span text:style-name="T30">mo priemonėms parengti:</text:span></text:p>
      <text:p text:style-name="P31">A. Pimpė – Socialinės apsaugos ir darbo ministerijos Darbo rinkos ir lygių galimybių skyriaus viršininko pavaduotojas, darbo grupės vadovas;</text:p>
      <text:p text:style-name="P32">V. Augutienė – Valstybinio turizmo departamento Turizmo paslaugų vystymo skyriaus vyriausioji specialistė;</text:p>
      <text:p text:style-name="P33">A. Bilys – Ūkio ministerijos Energetikos vystymo departamento Energetikos strategijos skyriaus vyriausiasis specialistas;</text:p>
      <text:p text:style-name="P34">A. Degutis – Kultūros vertybių apsaugos departamento prie Kultūros ministerijos direktoriaus pavaduotojas;</text:p>
      <text:p text:style-name="P35">G. Dovydienienė – Europos komiteto prie Lietuvos Respublikos Vyriausybės Integracijos planavimo departamento Teisės derinimo priežiūros skyriaus vyriausioji specialistė;</text:p>
      <text:p text:style-name="P36">P. Gerasimovičius – Europos komiteto prie Lietuvos Respublikos Vyriausybės Integracijos planavimo<text:s/>departamento Teisės derinimo priežiūros skyriaus vedėjo pavaduotojas;</text:p>
      <text:p text:style-name="P37">J. Lukšienienė – Kultūros ministerijos Restauratorių atestacinės komisijos narė;</text:p>
      <text:p text:style-name="P38">A. Tamulevičius – Lietuvos darbo rinkos mokymo tarnybos Profesijų skyriaus vedėjas;</text:p>
      <text:p text:style-name="P39">G. Tiškus – Aplinkos<text:s/>ministerijos Teritorijų planavimo departamento direktorius;</text:p>
      <text:p text:style-name="P40">D. Zadojenko – Susisiekimo ministerijos Tarptautinių ryšių ir Europos integracijos departamento Europos integracijos skyriaus vyriausias specialistas;</text:p>
      <text:p text:style-name="P41"><text:span text:style-name="T42">V. Žoštautienė – Žemės ūkio ministerijos Inf</text:span><text:span text:style-name="T43">ormacijos analizės ir programų monitoringo departamento direktorė.</text:span></text:p>
      <text:p text:style-name="P44"><text:span text:style-name="T45">2</text:span><text:span text:style-name="T46">. p</text:span><text:span text:style-name="T47">avedu darbo grupei iki 2001 m. liepos 2 d. parengti Europos Parlamento ir Tarybos direktyvos 1999/42/EB įgyvendinimo priemonių plano projektą.<text:s/></text:span></text:p>
      <text:p text:style-name="P48"/>
      <text:p text:style-name="P49"/>
      <text:p text:style-name="P50"><text:span text:style-name="T51">SOCIALINĖS APSAUGOS IR DARBO MINI</text:span><text:span text:style-name="T52">STRĖ</text:span><text:span text:style-name="T53"><text:tab/>VILIJA BLINKEVIČIŪTĖ</text:span></text:p>
      <text:p text:style-name="P54">______________</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0:37:00Z</meta:creation-date>
    <dc:date>2015-06-21T20:37:00Z</dc:date>
    <meta:template xlink:href="Normal" xlink:type="simple"/>
    <meta:editing-cycles>2</meta:editing-cycles>
    <meta:editing-duration>PT0S</meta:editing-duration>
    <meta:document-statistic meta:page-count="1" meta:paragraph-count="25" meta:word-count="357" meta:character-count="3053" meta:row-count="64" meta:non-whitespace-character-count="2721"/>
  </office:meta>
</office:document-meta>
</file>