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1 M. VASARIO 6 D. ĮSAKYMO NR. 24 „DĖL ŪKIO SUBJEKTŲ, SIEKIANČIŲ PASINAUDOTI SPECIALIOSIOS PARAMOS ŽEMĖS ŪKIUI IR KAIMO PLĖTRAI PROGRAMOS (SAPARD) PARAMA, EKONOMINIO GYVYBINGUMO NUSTATYMO TVARKOS“ PAKEITIMO</text:p>
      <text:p text:style-name="P12"/>
      <text:p text:style-name="P13">2002 m. gruodžio 17 d. Nr. 491</text:p>
      <text:p text:style-name="P14">Vilnius</text:p>
      <text:p text:style-name="P15"/>
      <text:p text:style-name="P16"><text:span text:style-name="T17">Pakeičiu</text:span><text:span text:style-name="T18"><text:s/>Ūkio subjektų, siekiančių pasinaudoti Specialiosios žemės ūkio ir kaimo plėtros programos (SAPARD) parama, ekonominio gyvybingumo nustatymo tvarką, patvirtintą Lietuvos Respublikos žemės ūkio ministro 2001 m. vasario 6 d. įsakymu Nr. 24 (Žin., 2001, Nr.<text:s/></text:span><text:a xlink:href="https://www.e-tar.lt/portal/lt/legalAct/TAR.76F76574C2F9" office:target-frame-name="_blank" xlink:show="new"><text:span text:style-name="T19">16-505</text:span></text:a><text:span text:style-name="T20">; 2002, Nr.<text:s/></text:span><text:a xlink:href="https://www.e-tar.lt/portal/lt/legalAct/TAR.93EA50FC9B63" office:target-frame-name="_blank" xlink:show="new"><text:span text:style-name="T21">32-1226</text:span></text:a><text:span text:style-name="T22">, Nr.<text:s/></text:span><text:a xlink:href="https://www.e-tar.lt/portal/lt/legalAct/TAR.5B766DAB2123" office:target-frame-name="_blank" xlink:show="new"><text:span text:style-name="T23">55-2215</text:span></text:a><text:span text:style-name="T24">), ir išdėstau 11 punkto 2 pastraipą taip:</text:span></text:p>
      <text:p text:style-name="P25"><text:span text:style-name="T26">„Naujai įsteigti, nevykdantys ūkinės veiklos ūkio subjektai laikomi ekonomiškai gyvybingi, jeigu grynasis pelningumas ir vidutinio turto pelningumas atitinka penktais prognozuojamais metais nustatytas reikšmes, o kiti rodikliai – prognozuojamo laikotarpio. Pirmieji prognoziniai metai yra metai, kuriais pradedama vykdyti ūkinė komercinė veikla, t. y. nuo tų metų pradedami skaičiuoti paskolų padengimo, bendrojo likvidumo ir skubaus padengimo rodikliai. Skolos rodiklis turi atitikti kritines reikšmes visu prognozuojamu laikotarpiu nuo paraiškos SAPARD paramai gauti pateikimo.“</text:span></text:p>
      <text:p text:style-name="P27"/>
      <text:p text:style-name="P28"/>
      <text:p text:style-name="P29">ŽEMĖS ŪKIO MINISTRAS<text:tab/>JERONIMAS KRAUJELI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1:52:00Z</meta:creation-date>
    <dc:date>2016-12-13T11:52:00Z</dc:date>
    <meta:template xlink:href="Normal.dotm" xlink:type="simple"/>
    <meta:editing-cycles>2</meta:editing-cycles>
    <meta:editing-duration>PT0S</meta:editing-duration>
    <meta:document-statistic meta:page-count="1" meta:paragraph-count="30" meta:word-count="199" meta:character-count="1538" meta:row-count="68" meta:non-whitespace-character-count="1369"/>
  </office:meta>
</office:document-meta>
</file>