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letter-spacing="-0.0062in"/>
    </style:style>
    <style:style style:name="T22" style:parent-style-name="DefaultParagraphFont" style:family="text">
      <style:text-properties fo:letter-spacing="-0.0062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letter-spacing="-0.0055in"/>
    </style:style>
    <style:style style:name="T25" style:parent-style-name="DefaultParagraphFont" style:family="text">
      <style:text-properties fo:letter-spacing="-0.0055in"/>
    </style:style>
    <style:style style:name="T26" style:parent-style-name="DefaultParagraphFont" style:family="text">
      <style:text-properties fo:letter-spacing="0.0013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 S A K Y M A S</text:p>
      <text:p text:style-name="P6"/>
      <text:p text:style-name="P7">DĖL LIETUVOS RESPUBLIKOS SVEIKATOS APSAUGOS MINISTRO 2004 M. VASARIO 10 D. ĮSAKYMO Nr. V-60 „DĖL INFORMACIJOS APIE APLINKOS IR SVEIKATOS RODIKLIUS RINKIMO, ANALIZĖS IR TEIKIMO TVARKOS PATVIRTINIMO“ PAKEITIMO</text:p>
      <text:p text:style-name="P8"/>
      <text:p text:style-name="P9">2012 m. lapkričio 15 d. Nr. V-1034</text:p>
      <text:p text:style-name="P10">Vilnius</text:p>
      <text:p text:style-name="P11"/>
      <text:p text:style-name="P12"/>
      <text:p text:style-name="P13">P a k e i č i u Lietuvos Respublikos sveikatos apsaugos ministro 2004 m. vasario 10 d. įsakymą Nr. V-60 „Dėl Informacijos apie aplinkos ir sveikatos rodiklius rinkimo, analizės ir teikimo tvarkos patvirtinimo“ (Žin., 2004, Nr.<text:s/><text:a xlink:href="https://www.e-tar.lt/portal/lt/legalAct/TAR.27EA06EB18DE" office:target-frame-name="_blank" xlink:show="new"><text:span text:style-name="T14">26-828</text:span></text:a>):</text:p>
      <text:p text:style-name="P15">1. Išdėstau 3 punktą taip:</text:p>
      <text:p text:style-name="P16">„3. P a v e d u viceministrui pagal administruojamą sritį kontroliuoti šio įsakymo vykdymą.“</text:p>
      <text:p text:style-name="P17"><text:span text:style-name="T18">2</text:span><text:span text:style-name="T19">. Nurodytuoju įsakymu patvirtintoje Informacijos apie aplinkos ir sveikatos rodiklius rinkimo, analizės ir teikimo tvarkoje:</text:span></text:p>
      <text:p text:style-name="P20"><text:span text:style-name="T21">2.1</text:span><text:span text:style-name="T22">. Įrašau 3 punkte vietoj žodžių „Valstybiniam aplinkos sveikatos centrui“ žodžius „Sveikatos mokymo ir ligų prevencijos centrui“.</text:span></text:p>
      <text:p text:style-name="P23"><text:span text:style-name="T24">2.2</text:span><text:span text:style-name="T25">. Įrašau 4 punkte vietoj žodžių „Valstybinio aplinkos sveikatos centre“ žodžius „Sveikatos mokymo ir ligų prevencijos centro“</text:span><text:span text:style-name="T26">.</text:span></text:p>
      <text:p text:style-name="P27">2.3. Įrašau 5–7 punktuose vietoj žodžių „Valstybinis aplinkos sveikatos centras“ žodžius „Sveikatos mokymo ir ligų prevencijos centras“ ir išbraukiu 7 punkte žodžius „Valstybinei visuomenės sveikatos priežiūros tarnybai prie Sveikatos apsaugos ministerijos“.</text:p>
      <text:p text:style-name="P28">2.4. Įrašau 8 punkte vietoj žodžių „Valstybinio aplinkos sveikatos centro tinklapyje“ žodžius „Sveikatos mokymo ir ligų prevencijos centro tinklalapyje“.</text:p>
      <text:p text:style-name="P29"/>
      <text:p text:style-name="P30"/>
      <text:p text:style-name="P31"/>
      <text:p text:style-name="P32"><text:span text:style-name="T33">SVEIKATOS APSAUGOS MINISTRAS<text:s/>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5T14:32:00Z</meta:creation-date>
    <dc:date>2016-02-25T14:32:00Z</dc:date>
    <meta:template xlink:href="Normal" xlink:type="simple"/>
    <meta:editing-cycles>2</meta:editing-cycles>
    <meta:editing-duration>PT0S</meta:editing-duration>
    <meta:document-statistic meta:page-count="1" meta:paragraph-count="17" meta:word-count="230" meta:character-count="1632" meta:row-count="59" meta:non-whitespace-character-count="1419"/>
  </office:meta>
</office:document-meta>
</file>