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text:s/></text:span><text:span text:style-name="T16">2010 M. VASARIO 17 D. NUTARIMO NR. 145 „</text:span><text:span text:style-name="T17">DĖL<text:s/></text:span><text:span text:style-name="T18">KRIZIŲ VALDYMO CENTRO PRIE KRAŠTO APSAUGOS MINISTERIJOS LIKVIDAVIMO IR KAI KURIŲ LIETUVOS RESPUBL</text:span><text:span text:style-name="T19">IKOS VYRIAUSYBĖS NUTARIMŲ PRIPAŽINIMO NETEKUSIAIS GALIOS“ PAKEITIMO</text:span></text:p>
      <text:p text:style-name="Normal"/>
      <text:p text:style-name="P20">2010 m. gegužės 12 d. Nr. 528</text:p>
      <text:p text:style-name="P21">Vilnius</text:p>
      <text:p text:style-name="P22"/>
      <text:p text:style-name="P23">Lietuvos Respublikos Vyriausybė<text:span text:style-name="T24"><text:s/></text:span><text:span text:style-name="T25">nutari</text:span>a:</text:p>
      <text:p text:style-name="P26">Pakeisti Lietuvos Respublikos Vyriausybės 2010 m. vasario 17 d. nutarimą Nr. 145 „Dėl Krizių valdymo centro prie Krašto apsaugos ministerijos likvidavimo ir kai kurių Lietuvos Respublikos Vyriausybės nutarimų pripažinimo netekusiais galios“ (Žin., 2010, Nr. <text:a xlink:href="https://www.e-tar.lt/portal/lt/legalAct/TAR.43339108CFC3" office:target-frame-name="_blank" xlink:show="new"><text:span text:style-name="T27">21-987</text:span></text:a>) ir išdėstyti 4 punktą taip:</text:p>
      <text:p text:style-name="P28">„4. Šio nutarimo 3 punktas<text:span text:style-name="T29"><text:s/></text:span>įsigalioja 2010 m. liepos 1 dieną.“</text:p>
      <text:p text:style-name="P30"/>
      <text:p text:style-name="P31"/>
      <text:p text:style-name="P32">MINISTRAS PIRMININKAS<text:tab/>ANDRIUS KUBILIUS</text:p>
      <text:p text:style-name="Normal"/>
      <text:p text:style-name="P33">KRAŠTO APSAUGOS MINISTRĖ<text:tab/>RASA JUKNEVIČIENĖ</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6T03:21:00Z</meta:creation-date>
    <dc:date>2015-09-16T03:21:00Z</dc:date>
    <meta:print-date>2010-05-13T10:51:00Z</meta:print-date>
    <meta:template xlink:href="Normal" xlink:type="simple"/>
    <meta:editing-cycles>2</meta:editing-cycles>
    <meta:editing-duration>PT0S</meta:editing-duration>
    <meta:document-statistic meta:page-count="1" meta:paragraph-count="14" meta:word-count="122" meta:character-count="914" meta:row-count="44" meta:non-whitespace-character-count="806"/>
  </office:meta>
</office:document-meta>
</file>