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LIETUVOS RESPUBLIKOS AUKŠČIAUSIOSIOS TARYBOS NUTARIMO „DĖL UŽSIENIO INVESTICIJŲ LIETUVOS RESPUBLIKOJE ĮSTATYMO ĮSIGALIOJIMO TVARKOS“ PAKEITIMO</text:p>
      <text:p text:style-name="P11"/>
      <text:p text:style-name="P12">1994 m. liepos 14 d. Nr. I-543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1</text:span><text:span text:style-name="T21">. Pripažinti netekusiais galios Lietuvos Respublikos Aukščiausiosios Tarybos 1990 m. gruodžio 29 d. nutarimo Nr. I-906 „Dėl Užsienio investicijų Lietuvos Respublikoje įstatymo įsigaliojimo tvarkos“ (Žin., 1991, Nr.<text:s/></text:span><text:a xlink:href="https://www.e-tar.lt/portal/lt/legalAct/TAR.ABAEAB0CB18C" office:target-frame-name="_blank" xlink:show="new"><text:span text:style-name="T22">2-39</text:span></text:a><text:span text:style-name="T23">, Nr.<text:s/></text:span><text:a xlink:href="https://www.e-tar.lt/portal/lt/legalAct/TAR.14535D277444" office:target-frame-name="_blank" xlink:show="new"><text:span text:style-name="T24">8-219</text:span></text:a><text:span text:style-name="T25">, Nr.<text:s/></text:span><text:a xlink:href="https://www.e-tar.lt/portal/lt/legalAct/TAR.1FF4497D13D8" office:target-frame-name="_blank" xlink:show="new"><text:span text:style-name="T26">11-285</text:span></text:a><text:span text:style-name="T27">, Nr.<text:s/></text:span><text:a xlink:href="https://www.e-tar.lt/portal/lt/legalAct/TAR.8C6F42DEF408" office:target-frame-name="_blank" xlink:show="new"><text:span text:style-name="T28">14-363</text:span></text:a><text:span text:style-name="T29">) 3 ir 4 punktus.</text:span></text:p>
      <text:p text:style-name="P30"><text:span text:style-name="T31">2</text:span><text:span text:style-name="T32">. Nutarimas įsigalioja nuo priėmimo dienos.</text:span></text:p>
      <text:p text:style-name="P33"><text:span text:style-name="T34">Mokesčių lengvatos užsienio investicijų subjektams pradedamos taikyti apmokestinant pelną (pajamas), gautą nuo 1994 m. liepos 1 dienos.</text:span></text:p>
      <text:p text:style-name="P35"/>
      <text:p text:style-name="P36"/>
      <text:p text:style-name="P37"/>
      <text:p text:style-name="P38">LIETUVOS RESPUBLIKOS<text:s/></text:p>
      <text:p text:style-name="P39">SEIMO PIRMININKO<text:s/></text:p>
      <text:p text:style-name="P40">PAVADUOTOJAS<text:tab/>JUOZAS BERNATO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5T11:53:00Z</meta:creation-date>
    <dc:date>2019-04-15T11:5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4" meta:character-count="1136" meta:row-count="78" meta:non-whitespace-character-count="1022"/>
  </office:meta>
</office:document-meta>
</file>