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APKRIČIO 19 D. NUTARIMO NR. 857 DALINIO PAKEITIMO</text:p>
      <text:p text:style-name="P14"/>
      <text:p text:style-name="P15">1994 m. liepos 12 d. Nr. 58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lapkričio 19 d. nutarimą Nr. 857 „Dėl strateginių prekių ir technologijų eksporto bei importo kontrolės sistemos kūrimo“ (Žin., 1993, Nr.<text:s/></text:span><text:a xlink:href="https://www.e-tar.lt/portal/lt/legalAct/TAR.F0F9CA3EE432" office:target-frame-name="_blank" xlink:show="new"><text:span text:style-name="T24">63-1202</text:span></text:a><text:span text:style-name="T25">), išdėstyti 3 punktą taip:</text:span></text:p>
      <text:p text:style-name="P26"><text:span text:style-name="T27">„</text:span><text:span text:style-name="T28">3</text:span><text:span text:style-name="T29">. Įpareigoti Pramonės ir prekybos ministeriją, Energetikos ministeriją, Užsienio reikalų ministeriją, Susisiekimo ministeriją, Krašto apsaugos ministeriją, Vidaus reikalų ministeriją, Teisingumo ministeriją, Finansų ministeriją, Ryšių ir informatikos ministeriją, Sveikatos apsaugos ministeriją, Žemės ūkio ministeriją, Aplinkos apsaugos ministeriją, Švietimo ir mokslo ministeriją, Muitinės departamentą prie Finansų ministerijos, Valstybinę geodezijos tarnybą prie Statybos ir urbanistikos ministerijos, Valstybinę atominės energetikos saugos inspekciją ir Valstybinį patentų biurą per dešimt dienų nuo šio nutarimo įsigaliojimo skirti įgaliotus atstovus strateginių prekių ir technologijų eksporto bei importo kontrolės sistemai kurti. Šių atstovų pavardės pateikiamos Ekonomikos ministerijai“.</text:span></text:p>
      <text:p text:style-name="P30"/>
      <text:p text:style-name="P31"/>
      <text:p text:style-name="P32"/>
      <text:p text:style-name="P33">MINISTRAS PIRMININKAS<text:tab/>ADOLFAS ŠLEŽEVIČIUS</text:p>
      <text:p text:style-name="P34"/>
      <text:p text:style-name="P35"/>
      <text:p text:style-name="P36"/>
      <text:p text:style-name="P37">EKONOMIKOS MINISTRA<text:tab/>ALEKSANDRAS VASILI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13:54:00Z</meta:creation-date>
    <dc:date>2021-05-11T13:54:00Z</dc:date>
    <meta:template xlink:href="Normal.dotm" xlink:type="simple"/>
    <meta:editing-cycles>2</meta:editing-cycles>
    <meta:editing-duration>PT0S</meta:editing-duration>
    <meta:document-statistic meta:page-count="1" meta:paragraph-count="8" meta:word-count="181" meta:character-count="1448" meta:row-count="31" meta:non-whitespace-character-count="1275"/>
  </office:meta>
</office:document-meta>
</file>