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fo:letter-spacing="0.0138in"/>
    </style:style>
    <style:style style:name="P44" style:parent-style-name="Normal" style:family="paragraph">
      <style:paragraph-properties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P57" style:parent-style-name="Normal" style:family="paragraph">
      <style:paragraph-properties fo:text-indent="0.4923in"/>
      <style:text-properties fo:color="#000000"/>
    </style:style>
    <style:style style:name="P58" style:parent-style-name="Normal" style:family="paragraph">
      <style:paragraph-properties fo:text-indent="0.4923in"/>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fo:text-align="center"/>
      <style:text-properties fo:color="#000000"/>
    </style:style>
    <style:style style:name="P63" style:parent-style-name="Normal" style:family="paragraph">
      <style:paragraph-properties fo:break-before="page" fo:text-indent="0.4923in"/>
    </style:style>
    <style:style style:name="P64" style:parent-style-name="Normal" style:family="paragraph">
      <style:paragraph-properties fo:text-indent="3.543in"/>
    </style:style>
    <style:style style:name="T65" style:parent-style-name="DefaultParagraphFont" style:family="text">
      <style:text-properties fo:color="#000000"/>
    </style:style>
    <style:style style:name="P66" style:parent-style-name="Normal" style:family="paragraph">
      <style:paragraph-properties fo:text-indent="3.543in"/>
      <style:text-properties fo:color="#000000"/>
    </style:style>
    <style:style style:name="P67" style:parent-style-name="Normal" style:family="paragraph">
      <style:paragraph-properties fo:text-indent="3.543in"/>
      <style:text-properties fo:color="#000000"/>
    </style:style>
    <style:style style:name="P68" style:parent-style-name="Normal" style:family="paragraph">
      <style:paragraph-properties fo:text-indent="3.543in"/>
      <style:text-properties fo:color="#000000"/>
    </style:style>
    <style:style style:name="P69" style:parent-style-name="Normal" style:family="paragraph">
      <style:paragraph-properties fo:text-indent="3.543in"/>
      <style:text-properties fo:color="#000000"/>
    </style:style>
    <style:style style:name="P70" style:parent-style-name="Normal" style:family="paragraph">
      <style:paragraph-properties fo:text-indent="3.543in"/>
      <style:text-properties fo:color="#000000"/>
    </style:style>
    <style:style style:name="P71" style:parent-style-name="Normal" style:family="paragraph">
      <style:paragraph-properties fo:margin-left="4.3312in" fo:text-indent="0.4923in">
        <style:tab-stops/>
      </style:paragraph-properties>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center"/>
      <style:text-properties fo:color="#000000"/>
    </style:style>
    <style:style style:name="P75" style:parent-style-name="Normal" style:family="paragraph">
      <style:paragraph-properties fo:text-align="center">
        <style:tab-stops>
          <style:tab-stop style:type="right" style:leader-style="solid" style:leader-text="_" style:position="2.375in"/>
        </style:tab-stops>
      </style:paragraph-properties>
      <style:text-properties fo:color="#000000"/>
    </style:style>
    <style:style style:name="P76" style:parent-style-name="Normal" style:family="paragraph">
      <style:paragraph-properties>
        <style:tab-stops>
          <style:tab-stop style:type="center" style:position="2.8895in"/>
        </style:tab-stops>
      </style:paragraph-properties>
      <style:text-properties fo:color="#000000" fo:font-size="10pt" style:font-size-asian="10pt"/>
    </style:style>
    <style:style style:name="P77" style:parent-style-name="Normal" style:family="paragraph">
      <style:paragraph-properties fo:text-align="center"/>
      <style:text-properties fo:color="#000000"/>
    </style:style>
    <style:style style:name="P78" style:parent-style-name="Normal" style:family="paragraph">
      <style:paragraph-properties fo:text-align="center"/>
      <style:text-properties fo:color="#000000" fo:font-size="10pt" style:font-size-asian="10pt"/>
    </style:style>
    <style:style style:name="P79" style:parent-style-name="Normal" style:family="paragraph">
      <style:paragraph-properties fo:text-align="center"/>
      <style:text-properties fo:color="#000000"/>
    </style:style>
    <style:style style:name="P80" style:parent-style-name="Normal" style:family="paragraph">
      <style:paragraph-properties fo:keep-with-next="always" fo:text-indent="0.4923in">
        <style:tab-stops>
          <style:tab-stop style:type="right" style:leader-style="solid" style:leader-text="_" style:position="6.693in"/>
        </style:tab-stops>
      </style:paragraph-properties>
      <style:text-properties fo:color="#000000" style:letter-kerning="true"/>
    </style:style>
    <style:style style:name="P81" style:parent-style-name="Normal" style:family="paragraph">
      <style:paragraph-properties fo:text-indent="0.4923in">
        <style:tab-stops>
          <style:tab-stop style:type="center" style:position="2.375in"/>
        </style:tab-stops>
      </style:paragraph-properties>
      <style:text-properties fo:color="#000000" fo:font-size="10pt" style:font-size-asian="10pt"/>
    </style:style>
    <style:style style:name="P82" style:parent-style-name="Normal" style:family="paragraph">
      <style:paragraph-properties fo:keep-with-next="always">
        <style:tab-stops>
          <style:tab-stop style:type="right" style:leader-style="solid" style:leader-text="_" style:position="6.6895in"/>
        </style:tab-stops>
      </style:paragraph-properties>
      <style:text-properties fo:color="#000000" style:letter-kerning="true"/>
    </style:style>
    <style:style style:name="P83" style:parent-style-name="Normal" style:family="paragraph">
      <style:paragraph-properties>
        <style:tab-stops>
          <style:tab-stop style:type="center" style:position="1.227in"/>
        </style:tab-stops>
      </style:paragraph-properties>
      <style:text-properties fo:color="#000000" fo:font-size="10pt" style:font-size-asian="10pt"/>
    </style:style>
    <style:style style:name="P84" style:parent-style-name="Normal" style:family="paragraph">
      <style:paragraph-properties fo:keep-with-next="always">
        <style:tab-stops>
          <style:tab-stop style:type="right" style:leader-style="solid" style:leader-text="_" style:position="6.693in"/>
        </style:tab-stops>
      </style:paragraph-properties>
      <style:text-properties fo:color="#000000" style:letter-kerning="true"/>
    </style:style>
    <style:style style:name="P85" style:parent-style-name="Normal" style:family="paragraph">
      <style:paragraph-properties fo:keep-with-next="always">
        <style:tab-stops>
          <style:tab-stop style:type="right" style:leader-style="solid" style:leader-text="_" style:position="6.693in"/>
        </style:tab-stops>
      </style:paragraph-properties>
      <style:text-properties fo:color="#000000" style:letter-kerning="true"/>
    </style:style>
    <style:style style:name="P86" style:parent-style-name="Normal" style:family="paragraph">
      <style:paragraph-properties fo:keep-with-next="always">
        <style:tab-stops>
          <style:tab-stop style:type="center" style:position="3.0083in"/>
        </style:tab-stops>
      </style:paragraph-properties>
      <style:text-properties fo:color="#000000" style:letter-kerning="true" fo:font-size="10pt" style:font-size-asian="10pt"/>
    </style:style>
    <style:style style:name="P87" style:parent-style-name="Normal" style:family="paragraph">
      <style:paragraph-properties fo:keep-with-next="always">
        <style:tab-stops>
          <style:tab-stop style:type="right" style:leader-style="solid" style:leader-text="_" style:position="6.693in"/>
        </style:tab-stops>
      </style:paragraph-properties>
      <style:text-properties fo:color="#000000" style:letter-kerning="true"/>
    </style:style>
    <style:style style:name="P88" style:parent-style-name="Normal" style:family="paragraph">
      <style:paragraph-properties>
        <style:tab-stops>
          <style:tab-stop style:type="center" style:position="4.1958in"/>
        </style:tab-stops>
      </style:paragraph-properties>
      <style:text-properties fo:color="#000000" fo:font-size="10pt" style:font-size-asian="10pt"/>
    </style:style>
    <style:style style:name="P89" style:parent-style-name="Normal" style:family="paragraph">
      <style:paragraph-properties fo:keep-with-next="always">
        <style:tab-stops>
          <style:tab-stop style:type="right" style:leader-style="solid" style:leader-text="_" style:position="6.693in"/>
        </style:tab-stops>
      </style:paragraph-properties>
      <style:text-properties fo:color="#000000" style:letter-kerning="true"/>
    </style:style>
    <style:style style:name="P90" style:parent-style-name="Normal" style:family="paragraph">
      <style:paragraph-properties fo:keep-with-next="always">
        <style:tab-stops>
          <style:tab-stop style:type="right" style:leader-style="solid" style:leader-text="_" style:position="6.693in"/>
        </style:tab-stops>
      </style:paragraph-properties>
      <style:text-properties fo:color="#000000" style:letter-kerning="true"/>
    </style:style>
    <style:style style:name="P91" style:parent-style-name="Normal" style:family="paragraph">
      <style:paragraph-properties>
        <style:tab-stops>
          <style:tab-stop style:type="center" style:position="3.0083in"/>
        </style:tab-stops>
      </style:paragraph-properties>
      <style:text-properties fo:color="#000000" fo:font-size="10pt" style:font-size-asian="10pt"/>
    </style:style>
    <style:style style:name="P92" style:parent-style-name="Normal" style:family="paragraph">
      <style:paragraph-properties fo:keep-with-next="always">
        <style:tab-stops>
          <style:tab-stop style:type="right" style:leader-style="solid" style:leader-text="_" style:position="6.693in"/>
        </style:tab-stops>
      </style:paragraph-properties>
      <style:text-properties fo:color="#000000" style:letter-kerning="true"/>
    </style:style>
    <style:style style:name="P93" style:parent-style-name="Normal" style:family="paragraph">
      <style:paragraph-properties fo:text-indent="0.4923in"/>
      <style:text-properties fo:color="#000000"/>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indent="0.4923in"/>
      <style:text-properties fo:color="#000000"/>
    </style:style>
    <style:style style:name="P98" style:parent-style-name="Normal" style:family="paragraph">
      <style:paragraph-properties fo:text-align="justify"/>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03" style:parent-style-name="Normal" style:family="paragraph">
      <style:paragraph-properties fo:text-align="center"/>
      <style:text-properties fo:color="#000000" fo:font-size="10pt" style:font-size-asian="10pt"/>
    </style:style>
    <style:style style:name="P10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05" style:parent-style-name="Normal" style:family="paragraph">
      <style:paragraph-properties fo:text-align="justify">
        <style:tab-stops>
          <style:tab-stop style:type="left" style:position="0in"/>
        </style:tab-stops>
      </style:paragraph-properties>
    </style:style>
    <style:style style:name="T106" style:parent-style-name="DefaultParagraphFont" style:family="text">
      <style:text-properties fo:color="#000000"/>
    </style:style>
    <style:style style:name="P107" style:parent-style-name="Normal" style:family="paragraph">
      <style:paragraph-properties fo:margin-left="0.0395in" fo:text-indent="0.4923in">
        <style:tab-stops>
          <style:tab-stop style:type="right" style:leader-style="solid" style:leader-text="_" style:position="6.6534in"/>
        </style:tab-stops>
      </style:paragraph-propertie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center"/>
    </style:style>
    <style:style style:name="T114" style:parent-style-name="DefaultParagraphFont" style:family="text">
      <style:text-properties fo:color="#000000" fo:font-size="10pt" style:font-size-asian="10pt"/>
    </style:style>
    <style:style style:name="P11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center"/>
    </style:style>
    <style:style style:name="T121" style:parent-style-name="DefaultParagraphFont" style:family="text">
      <style:text-properties fo:color="#000000" fo:font-size="10pt" style:font-size-asian="10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indent="0.4923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indent="0.4923in"/>
      <style:text-properties fo:color="#000000"/>
    </style:style>
    <style:style style:name="P131" style:parent-style-name="Normal" style:family="paragraph">
      <style:paragraph-properties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indent="0.1583in">
        <style:tab-stops>
          <style:tab-stop style:type="left" style:position="0.1583in"/>
          <style:tab-stop style:type="left" style:leader-style="solid" style:leader-text="_" style:position="2.4145in"/>
          <style:tab-stop style:type="left" style:position="2.8104in"/>
          <style:tab-stop style:type="left" style:leader-style="solid" style:leader-text="_" style:position="4.2354in"/>
          <style:tab-stop style:type="left" style:position="4.9083in"/>
          <style:tab-stop style:type="right" style:leader-style="solid" style:leader-text="_" style:position="6.452in"/>
        </style:tab-stops>
      </style:paragraph-properties>
      <style:text-properties fo:color="#000000"/>
    </style:style>
    <style:style style:name="P139" style:parent-style-name="Normal" style:family="paragraph">
      <style:paragraph-properties>
        <style:tab-stops>
          <style:tab-stop style:type="center" style:position="1.4645in"/>
          <style:tab-stop style:type="center" style:position="3.602in"/>
          <style:tab-stop style:type="center" style:position="5.6604in"/>
        </style:tab-stops>
      </style:paragraph-properties>
    </style:style>
    <style:style style:name="T140" style:parent-style-name="DefaultParagraphFont" style:family="text">
      <style:text-properties fo:color="#000000" fo:font-size="10pt" style:font-size-asian="10pt"/>
    </style:style>
    <style:style style:name="T141" style:parent-style-name="DefaultParagraphFont" style:family="text">
      <style:text-properties fo:color="#000000" fo:font-size="10pt" style:font-size-asian="10pt"/>
    </style:style>
    <style:style style:name="T142" style:parent-style-name="DefaultParagraphFont" style:family="text">
      <style:text-properties fo:color="#000000" fo:font-size="10pt" style:font-size-asian="10pt"/>
    </style:style>
    <style:style style:name="P143" style:parent-style-name="Normal" style:family="paragraph">
      <style:paragraph-properties fo:text-align="justify" fo:text-indent="0.4923in">
        <style:tab-stops>
          <style:tab-stop style:type="right" style:leader-style="solid" style:leader-text="_" style:position="3.2062in"/>
        </style:tab-stops>
      </style:paragraph-propertie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style:tab-stops>
          <style:tab-stop style:type="center" style:position="1.8604in"/>
        </style:tab-stops>
      </style:paragraph-properties>
    </style:style>
    <style:style style:name="T149" style:parent-style-name="DefaultParagraphFont" style:family="text">
      <style:text-properties fo:color="#000000" fo:font-size="10pt" style:font-size-asian="10pt"/>
    </style:style>
    <style:style style:name="P150" style:parent-style-name="Normal" style:family="paragraph">
      <style:paragraph-properties fo:text-align="justify" fo:text-indent="0.4923in">
        <style:tab-stops>
          <style:tab-stop style:type="right" style:leader-style="solid" style:leader-text="_" style:position="3.2854in"/>
        </style:tab-stops>
      </style:paragraph-properties>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fo:color="#000000" fo:font-size="10pt" style:font-size-asian="10pt"/>
    </style:style>
    <style:style style:name="P155" style:parent-style-name="Normal" style:family="paragraph">
      <style:paragraph-properties fo:text-indent="0.4923in"/>
    </style:style>
    <style:style style:name="T156" style:parent-style-name="DefaultParagraphFont" style:family="text">
      <style:text-properties style:font-name="Webdings" style:font-name-asian="Webdings" style:font-name-complex="Webdings" fo:color="#000000"/>
    </style:style>
    <style:style style:name="T157" style:parent-style-name="DefaultParagraphFont" style:family="text">
      <style:text-properties fo:color="#000000"/>
    </style:style>
    <style:style style:name="P158" style:parent-style-name="Normal" style:family="paragraph">
      <style:paragraph-properties fo:margin-left="0.7125in">
        <style:tab-stops/>
      </style:paragraph-properties>
      <style:text-properties fo:color="#000000"/>
    </style:style>
    <style:style style:name="P159" style:parent-style-name="Normal" style:family="paragraph">
      <style:paragraph-properties fo:text-indent="0.4923in"/>
    </style:style>
    <style:style style:name="T160" style:parent-style-name="DefaultParagraphFont" style:family="text">
      <style:text-properties style:font-name="Webdings" style:font-name-asian="Webdings" style:font-name-complex="Webding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margin-left="0.7125in">
        <style:tab-stops/>
      </style:paragraph-properties>
      <style:text-properties fo:color="#000000"/>
    </style:style>
    <style:style style:name="P164" style:parent-style-name="Normal" style:family="paragraph">
      <style:paragraph-properties fo:text-indent="0.4923in"/>
    </style:style>
    <style:style style:name="T165" style:parent-style-name="DefaultParagraphFont" style:family="text">
      <style:text-properties style:font-name="Webdings" style:font-name-asian="Webdings" style:font-name-complex="Webdings" fo:color="#000000"/>
    </style:style>
    <style:style style:name="T166" style:parent-style-name="DefaultParagraphFont" style:family="text">
      <style:text-properties fo:color="#000000"/>
    </style:style>
    <style:style style:name="P167" style:parent-style-name="Normal" style:family="paragraph">
      <style:paragraph-properties fo:text-indent="0.4923in"/>
    </style:style>
    <style:style style:name="T168" style:parent-style-name="DefaultParagraphFont" style:family="text">
      <style:text-properties style:font-name="Webdings" style:font-name-asian="Webdings" style:font-name-complex="Webdings" fo:color="#000000"/>
    </style:style>
    <style:style style:name="T169" style:parent-style-name="DefaultParagraphFont" style:family="text">
      <style:text-properties fo:color="#000000"/>
    </style:style>
    <style:style style:name="P170" style:parent-style-name="Normal" style:family="paragraph">
      <style:paragraph-properties>
        <style:tab-stops>
          <style:tab-stop style:type="center" style:position="5.0666in"/>
        </style:tab-stops>
      </style:paragraph-properties>
      <style:text-properties fo:color="#000000" fo:font-size="10pt" style:font-size-asian="10pt"/>
    </style:style>
    <style:style style:name="P171" style:parent-style-name="Normal" style:family="paragraph">
      <style:paragraph-properties fo:margin-left="0.7125in">
        <style:tab-stops/>
      </style:paragraph-properties>
      <style:text-properties fo:color="#000000"/>
    </style:style>
    <style:style style:name="P172" style:parent-style-name="Normal" style:family="paragraph">
      <style:paragraph-properties fo:text-align="justify">
        <style:tab-stops>
          <style:tab-stop style:type="center" style:position="3.4437in"/>
        </style:tab-stops>
      </style:paragraph-properties>
    </style:style>
    <style:style style:name="T173" style:parent-style-name="DefaultParagraphFont" style:family="text">
      <style:text-properties fo:color="#000000" fo:font-size="10pt" style:font-size-asian="10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tab-stops>
          <style:tab-stop style:type="left" style:position="0.1875in"/>
        </style:tab-stops>
      </style:paragraph-properties>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indent="0.4923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P266" style:parent-style-name="Normal" style:family="paragraph">
      <style:paragraph-properties fo:text-indent="0.4923in"/>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indent="0.4923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P280" style:parent-style-name="Normal" style:family="paragraph">
      <style:paragraph-properties fo:text-indent="0.4923in"/>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indent="0.4923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P319" style:parent-style-name="Normal" style:family="paragraph">
      <style:paragraph-properties fo:text-indent="0.4923in"/>
      <style:text-properties fo:color="#000000"/>
    </style:style>
    <style:style style:name="P320"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321" style:parent-style-name="Normal" style:family="paragraph">
      <style:paragraph-properties>
        <style:tab-stops>
          <style:tab-stop style:type="center" style:position="4.1958in"/>
        </style:tab-stops>
      </style:paragraph-properties>
      <style:text-properties fo:color="#000000" fo:font-size="10pt" style:font-size-asian="10pt"/>
    </style:style>
    <style:style style:name="P322"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323" style:parent-style-name="Normal" style:family="paragraph">
      <style:paragraph-properties>
        <style:tab-stops>
          <style:tab-stop style:type="center" style:position="4.1958in"/>
        </style:tab-stops>
      </style:paragraph-properties>
      <style:text-properties fo:color="#000000" fo:font-size="10pt" style:font-size-asian="10pt"/>
    </style:style>
    <style:style style:name="P324" style:parent-style-name="Normal" style:family="paragraph">
      <style:paragraph-properties fo:text-indent="0.1583in">
        <style:tab-stops>
          <style:tab-stop style:type="left" style:position="0.1583in"/>
          <style:tab-stop style:type="left" style:leader-style="solid" style:leader-text="_" style:position="2.7312in"/>
          <style:tab-stop style:type="left" style:position="3.9187in"/>
          <style:tab-stop style:type="right" style:leader-style="solid" style:leader-text="_" style:position="6.4916in"/>
        </style:tab-stops>
      </style:paragraph-properties>
      <style:text-properties fo:color="#000000"/>
    </style:style>
    <style:style style:name="P325" style:parent-style-name="Normal" style:family="paragraph">
      <style:paragraph-properties>
        <style:tab-stops>
          <style:tab-stop style:type="center" style:position="1.3458in"/>
          <style:tab-stop style:type="center" style:position="5.225in"/>
        </style:tab-stops>
      </style:paragraph-properties>
      <style:text-properties fo:color="#000000" fo:font-size="10pt" style:font-size-asian="10pt"/>
    </style:style>
    <style:style style:name="P326" style:parent-style-name="Normal" style:family="paragraph">
      <style:paragraph-properties fo:text-indent="0.1583in">
        <style:tab-stops>
          <style:tab-stop style:type="left" style:position="0.1583in"/>
          <style:tab-stop style:type="left" style:leader-style="solid" style:leader-text="_" style:position="2.6916in"/>
          <style:tab-stop style:type="left" style:position="3.9187in"/>
          <style:tab-stop style:type="right" style:leader-style="solid" style:leader-text="_" style:position="6.452in"/>
        </style:tab-stops>
      </style:paragraph-properties>
      <style:text-properties fo:color="#000000"/>
    </style:style>
    <style:style style:name="P327" style:parent-style-name="Normal" style:family="paragraph">
      <style:paragraph-properties>
        <style:tab-stops>
          <style:tab-stop style:type="center" style:position="1.227in"/>
          <style:tab-stop style:type="center" style:position="5.1458in"/>
        </style:tab-stops>
      </style:paragraph-properties>
      <style:text-properties fo:color="#000000" fo:font-size="10pt" style:font-size-asian="10pt"/>
    </style:style>
    <style:style style:name="P328" style:parent-style-name="Normal" style:family="paragraph">
      <style:paragraph-properties fo:text-indent="0.1583in">
        <style:tab-stops>
          <style:tab-stop style:type="left" style:position="0.1583in"/>
          <style:tab-stop style:type="left" style:leader-style="solid" style:leader-text="_" style:position="2.7312in"/>
          <style:tab-stop style:type="left" style:position="3.9187in"/>
          <style:tab-stop style:type="right" style:leader-style="solid" style:leader-text="_" style:position="6.4916in"/>
        </style:tab-stops>
      </style:paragraph-properties>
      <style:text-properties fo:color="#000000"/>
    </style:style>
    <style:style style:name="P329" style:parent-style-name="Normal" style:family="paragraph">
      <style:paragraph-properties>
        <style:tab-stops>
          <style:tab-stop style:type="center" style:position="1.425in"/>
          <style:tab-stop style:type="center" style:position="5.2645in"/>
        </style:tab-stops>
      </style:paragraph-properties>
      <style:text-properties fo:color="#000000" fo:font-size="9pt" style:font-size-asian="9pt" style:font-size-complex="9pt"/>
    </style:style>
    <style:style style:name="P330" style:parent-style-name="Normal" style:family="paragraph">
      <style:paragraph-properties fo:text-indent="0.4923in"/>
      <style:text-properties fo:color="#000000"/>
    </style:style>
    <style:style style:name="P331" style:parent-style-name="Normal" style:family="paragraph">
      <style:paragraph-properties>
        <style:tab-stops>
          <style:tab-stop style:type="center" style:position="1.5041in"/>
          <style:tab-stop style:type="center" style:position="5.1854in"/>
        </style:tab-stops>
      </style:paragraph-properties>
      <style:text-properties fo:color="#000000"/>
    </style:style>
    <style:style style:name="P332" style:parent-style-name="Normal" style:family="paragraph">
      <style:paragraph-properties fo:text-indent="0.5541in">
        <style:tab-stops>
          <style:tab-stop style:type="left" style:position="0.5541in"/>
          <style:tab-stop style:type="left" style:leader-style="solid" style:leader-text="_" style:position="2.177in"/>
          <style:tab-stop style:type="left" style:position="4.275in"/>
          <style:tab-stop style:type="right" style:leader-style="solid" style:leader-text="_" style:position="6.0958in"/>
        </style:tab-stops>
      </style:paragraph-properties>
      <style:text-properties fo:color="#000000"/>
    </style:style>
    <style:style style:name="P333" style:parent-style-name="Normal" style:family="paragraph">
      <style:paragraph-properties>
        <style:tab-stops>
          <style:tab-stop style:type="center" style:position="1.5833in"/>
          <style:tab-stop style:type="center" style:position="5.4625in"/>
        </style:tab-stops>
      </style:paragraph-properties>
      <style:text-properties fo:color="#000000" fo:font-size="10pt" style:font-size-asian="10pt"/>
    </style:style>
    <style:style style:name="P334" style:parent-style-name="Normal" style:family="paragraph">
      <style:paragraph-properties fo:text-align="center"/>
    </style:style>
    <style:style style:name="T335" style:parent-style-name="DefaultParagraphFont" style:family="text">
      <style:text-properties fo:color="#000000"/>
    </style:style>
    <style:style style:name="P336" style:parent-style-name="Normal" style:family="paragraph">
      <style:paragraph-properties fo:break-before="page" fo:text-indent="3.543in"/>
    </style:style>
    <style:style style:name="T337" style:parent-style-name="DefaultParagraphFont" style:family="text">
      <style:text-properties fo:color="#000000"/>
    </style:style>
    <style:style style:name="P338" style:parent-style-name="Normal" style:family="paragraph">
      <style:paragraph-properties fo:text-indent="3.543in"/>
      <style:text-properties fo:color="#000000"/>
    </style:style>
    <style:style style:name="P339" style:parent-style-name="Normal" style:family="paragraph">
      <style:paragraph-properties fo:text-indent="3.543in"/>
      <style:text-properties fo:color="#000000"/>
    </style:style>
    <style:style style:name="P340" style:parent-style-name="Normal" style:family="paragraph">
      <style:paragraph-properties fo:text-indent="3.543in"/>
      <style:text-properties fo:color="#000000"/>
    </style:style>
    <style:style style:name="P341" style:parent-style-name="Normal" style:family="paragraph">
      <style:paragraph-properties fo:text-indent="3.543in"/>
      <style:text-properties fo:color="#000000"/>
    </style:style>
    <style:style style:name="P342" style:parent-style-name="Normal" style:family="paragraph">
      <style:paragraph-properties fo:text-indent="3.543in"/>
      <style:text-properties fo:color="#000000"/>
    </style:style>
    <style:style style:name="P343" style:parent-style-name="Normal" style:family="paragraph">
      <style:paragraph-properties fo:margin-left="4.3312in" fo:text-indent="0.4923in">
        <style:tab-stops/>
      </style:paragraph-properties>
      <style:text-properties fo:color="#000000"/>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fo:color="#000000"/>
    </style:style>
    <style:style style:name="P346" style:parent-style-name="Normal" style:family="paragraph">
      <style:paragraph-properties fo:text-align="center"/>
      <style:text-properties fo:color="#000000"/>
    </style:style>
    <style:style style:name="P347" style:parent-style-name="Normal" style:family="paragraph">
      <style:paragraph-properties fo:text-align="center">
        <style:tab-stops>
          <style:tab-stop style:type="right" style:leader-style="solid" style:leader-text="_" style:position="2.375in"/>
        </style:tab-stops>
      </style:paragraph-properties>
      <style:text-properties fo:color="#000000"/>
    </style:style>
    <style:style style:name="P348" style:parent-style-name="Normal" style:family="paragraph">
      <style:paragraph-properties>
        <style:tab-stops>
          <style:tab-stop style:type="center" style:position="2.8895in"/>
        </style:tab-stops>
      </style:paragraph-properties>
      <style:text-properties fo:color="#000000" fo:font-size="10pt" style:font-size-asian="10pt"/>
    </style:style>
    <style:style style:name="P349" style:parent-style-name="Normal" style:family="paragraph">
      <style:paragraph-properties fo:text-align="center"/>
      <style:text-properties fo:color="#000000"/>
    </style:style>
    <style:style style:name="P350" style:parent-style-name="Normal" style:family="paragraph">
      <style:paragraph-properties fo:text-align="center"/>
      <style:text-properties fo:color="#000000" fo:font-size="10pt" style:font-size-asian="10pt"/>
    </style:style>
    <style:style style:name="P351" style:parent-style-name="Normal" style:family="paragraph">
      <style:paragraph-properties fo:text-align="center"/>
      <style:text-properties fo:color="#000000"/>
    </style:style>
    <style:style style:name="P352" style:parent-style-name="Normal" style:family="paragraph">
      <style:paragraph-properties fo:keep-with-next="always" fo:text-align="justify" fo:text-indent="0.4923in">
        <style:tab-stops>
          <style:tab-stop style:type="right" style:leader-style="solid" style:leader-text="_" style:position="6.693in"/>
        </style:tab-stops>
      </style:paragraph-properties>
      <style:text-properties fo:color="#000000" style:letter-kerning="true"/>
    </style:style>
    <style:style style:name="P353" style:parent-style-name="Normal" style:family="paragraph">
      <style:paragraph-properties fo:text-indent="0.4923in">
        <style:tab-stops>
          <style:tab-stop style:type="center" style:position="2.3354in"/>
        </style:tab-stops>
      </style:paragraph-properties>
      <style:text-properties fo:color="#000000" fo:font-size="10pt" style:font-size-asian="10pt"/>
    </style:style>
    <style:style style:name="P354" style:parent-style-name="Normal" style:family="paragraph">
      <style:paragraph-properties fo:keep-with-next="always">
        <style:tab-stops>
          <style:tab-stop style:type="right" style:leader-style="solid" style:leader-text="_" style:position="6.693in"/>
        </style:tab-stops>
      </style:paragraph-properties>
      <style:text-properties fo:color="#000000" style:letter-kerning="true"/>
    </style:style>
    <style:style style:name="P355" style:parent-style-name="Normal" style:family="paragraph">
      <style:paragraph-properties>
        <style:tab-stops>
          <style:tab-stop style:type="center" style:position="0.95in"/>
        </style:tab-stops>
      </style:paragraph-properties>
      <style:text-properties fo:color="#000000" fo:font-size="10pt" style:font-size-asian="10pt"/>
    </style:style>
    <style:style style:name="P356" style:parent-style-name="Normal" style:family="paragraph">
      <style:paragraph-properties fo:keep-with-next="always">
        <style:tab-stops>
          <style:tab-stop style:type="right" style:leader-style="solid" style:leader-text="_" style:position="6.6895in"/>
        </style:tab-stops>
      </style:paragraph-properties>
      <style:text-properties fo:color="#000000" style:letter-kerning="true"/>
    </style:style>
    <style:style style:name="P357" style:parent-style-name="Normal" style:family="paragraph">
      <style:paragraph-properties>
        <style:tab-stops>
          <style:tab-stop style:type="center" style:position="3.325in"/>
          <style:tab-stop style:type="center" style:position="5.7395in"/>
        </style:tab-stops>
      </style:paragraph-properties>
      <style:text-properties fo:color="#000000" fo:font-size="10pt" style:font-size-asian="10pt"/>
    </style:style>
    <style:style style:name="P358" style:parent-style-name="Normal" style:family="paragraph">
      <style:paragraph-properties fo:keep-with-next="always">
        <style:tab-stops>
          <style:tab-stop style:type="right" style:leader-style="solid" style:leader-text="_" style:position="6.693in"/>
        </style:tab-stops>
      </style:paragraph-properties>
      <style:text-properties fo:color="#000000" style:letter-kerning="true"/>
    </style:style>
    <style:style style:name="P359" style:parent-style-name="Normal" style:family="paragraph">
      <style:paragraph-properties>
        <style:tab-stops>
          <style:tab-stop style:type="center" style:position="5.1854in"/>
        </style:tab-stops>
      </style:paragraph-properties>
      <style:text-properties fo:color="#000000" fo:font-size="10pt" style:font-size-asian="10pt"/>
    </style:style>
    <style:style style:name="P360" style:parent-style-name="Normal" style:family="paragraph">
      <style:paragraph-properties fo:keep-with-next="always"/>
      <style:text-properties fo:color="#000000" style:letter-kerning="true"/>
    </style:style>
    <style:style style:name="P361" style:parent-style-name="Normal" style:family="paragraph">
      <style:text-properties fo:color="#000000"/>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P365" style:parent-style-name="Normal" style:family="paragraph">
      <style:paragraph-properties fo:text-align="center"/>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70" style:parent-style-name="Normal" style:family="paragraph">
      <style:paragraph-properties fo:text-align="center"/>
      <style:text-properties fo:color="#000000" fo:font-size="10pt" style:font-size-asian="10pt"/>
    </style:style>
    <style:style style:name="P37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72" style:parent-style-name="Normal" style:family="paragraph">
      <style:paragraph-properties fo:text-align="justify">
        <style:tab-stops>
          <style:tab-stop style:type="left" style:position="0in"/>
        </style:tab-stops>
      </style:paragraph-properties>
      <style:text-properties fo:color="#000000"/>
    </style:style>
    <style:style style:name="P373" style:parent-style-name="Normal" style:family="paragraph">
      <style:paragraph-properties fo:text-align="justify">
        <style:tab-stops>
          <style:tab-stop style:type="left" style:position="0in"/>
        </style:tab-stops>
      </style:paragraph-properties>
    </style:style>
    <style:style style:name="P374" style:parent-style-name="Normal" style:family="paragraph">
      <style:paragraph-properties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indent="0.4923in">
        <style:tab-stops>
          <style:tab-stop style:type="right" style:leader-style="solid" style:leader-text="_" style:position="6.693in"/>
        </style:tab-stops>
      </style:paragraph-properties>
    </style:style>
    <style:style style:name="T378" style:parent-style-name="DefaultParagraphFont" style:family="text">
      <style:text-properties style:font-name="Webdings" style:font-name-asian="Webdings" style:font-name-complex="Webding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382" style:parent-style-name="Normal" style:family="paragraph">
      <style:paragraph-properties>
        <style:tab-stops>
          <style:tab-stop style:type="center" style:position="3.4041in"/>
        </style:tab-stops>
      </style:paragraph-properties>
      <style:text-properties fo:color="#000000" fo:font-size="10pt" style:font-size-asian="10pt"/>
    </style:style>
    <style:style style:name="P383"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384" style:parent-style-name="Normal" style:family="paragraph">
      <style:paragraph-properties fo:text-indent="0.4923in">
        <style:tab-stops>
          <style:tab-stop style:type="right" style:leader-style="solid" style:leader-text="_" style:position="6.693in"/>
        </style:tab-stops>
      </style:paragraph-properties>
    </style:style>
    <style:style style:name="T385" style:parent-style-name="DefaultParagraphFont" style:family="text">
      <style:text-properties style:font-name="Webdings" style:font-name-asian="Webdings" style:font-name-complex="Webding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style:tab-stops>
          <style:tab-stop style:type="center" style:position="3.4041in"/>
        </style:tab-stops>
      </style:paragraph-properties>
      <style:text-properties fo:color="#000000" fo:font-size="10pt" style:font-size-asian="10pt"/>
    </style:style>
    <style:style style:name="P389"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390" style:parent-style-name="Normal" style:family="paragraph">
      <style:paragraph-properties fo:text-indent="0.4923in"/>
    </style:style>
    <style:style style:name="T391" style:parent-style-name="DefaultParagraphFont" style:family="text">
      <style:text-properties style:font-name="Webdings" style:font-name-asian="Webdings" style:font-name-complex="Webdings" fo:color="#000000"/>
    </style:style>
    <style:style style:name="T392" style:parent-style-name="DefaultParagraphFont" style:family="text">
      <style:text-properties fo:color="#000000"/>
    </style:style>
    <style:style style:name="P393" style:parent-style-name="Normal" style:family="paragraph">
      <style:paragraph-properties fo:text-indent="0.4923in"/>
    </style:style>
    <style:style style:name="T394" style:parent-style-name="DefaultParagraphFont" style:family="text">
      <style:text-properties style:font-name="Webdings" style:font-name-asian="Webdings" style:font-name-complex="Webding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0" style:parent-style-name="Normal" style:family="paragraph">
      <style:paragraph-properties fo:text-align="center"/>
      <style:text-properties fo:color="#000000" fo:font-size="10pt" style:font-size-asian="10pt"/>
    </style:style>
    <style:style style:name="P40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2" style:parent-style-name="Normal" style:family="paragraph">
      <style:paragraph-properties fo:text-indent="0.4923in"/>
      <style:text-properties fo:color="#000000"/>
    </style:style>
    <style:style style:name="P403" style:parent-style-name="Normal" style:family="paragraph">
      <style:paragraph-properties fo:text-align="justify" fo:margin-left="0.75in" fo:text-indent="0.4923in">
        <style:tab-stops>
          <style:tab-stop style:type="left" style:position="0in"/>
        </style:tab-stops>
      </style:paragraph-properties>
      <style:text-properties fo:color="#000000"/>
    </style:style>
    <style:style style:name="P404" style:parent-style-name="Normal" style:family="paragraph">
      <style:paragraph-properties fo:text-align="justify" fo:margin-left="0.75in" fo:text-indent="0.4923in">
        <style:tab-stops>
          <style:tab-stop style:type="left" style:position="0in"/>
        </style:tab-stops>
      </style:paragraph-properties>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indent="0.4923in"/>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P415" style:parent-style-name="Normal" style:family="paragraph">
      <style:paragraph-properties fo:text-indent="0.4923in"/>
      <style:text-properties fo:color="#000000"/>
    </style:style>
    <style:style style:name="P416" style:parent-style-name="Normal" style:family="paragraph">
      <style:paragraph-properties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indent="0.1583in">
        <style:tab-stops>
          <style:tab-stop style:type="left" style:position="0.1583in"/>
          <style:tab-stop style:type="left" style:leader-style="solid" style:leader-text="_" style:position="2.4145in"/>
          <style:tab-stop style:type="left" style:position="2.8104in"/>
          <style:tab-stop style:type="left" style:leader-style="solid" style:leader-text="_" style:position="4.2354in"/>
          <style:tab-stop style:type="left" style:position="4.9083in"/>
          <style:tab-stop style:type="right" style:leader-style="solid" style:leader-text="_" style:position="6.452in"/>
        </style:tab-stops>
      </style:paragraph-properties>
      <style:text-properties fo:color="#000000"/>
    </style:style>
    <style:style style:name="P423" style:parent-style-name="Normal" style:family="paragraph">
      <style:paragraph-properties>
        <style:tab-stops>
          <style:tab-stop style:type="center" style:position="1.4645in"/>
          <style:tab-stop style:type="center" style:position="3.602in"/>
          <style:tab-stop style:type="center" style:position="5.6604in"/>
        </style:tab-stops>
      </style:paragraph-properties>
      <style:text-properties fo:color="#000000" fo:font-size="10pt" style:font-size-asian="10pt"/>
    </style:style>
    <style:style style:name="P424" style:parent-style-name="Normal" style:family="paragraph">
      <style:paragraph-properties fo:text-indent="0.1583in">
        <style:tab-stops>
          <style:tab-stop style:type="left" style:position="0.1583in"/>
          <style:tab-stop style:type="left" style:leader-style="solid" style:leader-text="_" style:position="2.4145in"/>
          <style:tab-stop style:type="left" style:position="2.8104in"/>
          <style:tab-stop style:type="left" style:leader-style="solid" style:leader-text="_" style:position="4.2354in"/>
          <style:tab-stop style:type="left" style:position="4.9083in"/>
          <style:tab-stop style:type="right" style:leader-style="solid" style:leader-text="_" style:position="6.452in"/>
        </style:tab-stops>
      </style:paragraph-properties>
      <style:text-properties fo:color="#000000"/>
    </style:style>
    <style:style style:name="P425" style:parent-style-name="Normal" style:family="paragraph">
      <style:paragraph-properties>
        <style:tab-stops>
          <style:tab-stop style:type="center" style:position="1.4645in"/>
          <style:tab-stop style:type="center" style:position="3.602in"/>
          <style:tab-stop style:type="center" style:position="5.6604in"/>
        </style:tab-stops>
      </style:paragraph-properties>
      <style:text-properties fo:color="#000000" fo:font-size="10pt" style:font-size-asian="10pt"/>
    </style:style>
    <style:style style:name="P426" style:parent-style-name="Normal" style:family="paragraph">
      <style:paragraph-properties fo:text-indent="0.1583in">
        <style:tab-stops>
          <style:tab-stop style:type="left" style:position="0.1583in"/>
          <style:tab-stop style:type="left" style:leader-style="solid" style:leader-text="_" style:position="2.4145in"/>
          <style:tab-stop style:type="left" style:position="2.8104in"/>
          <style:tab-stop style:type="left" style:leader-style="solid" style:leader-text="_" style:position="4.2354in"/>
          <style:tab-stop style:type="left" style:position="4.9083in"/>
          <style:tab-stop style:type="right" style:leader-style="solid" style:leader-text="_" style:position="6.452in"/>
        </style:tab-stops>
      </style:paragraph-properties>
      <style:text-properties fo:color="#000000"/>
    </style:style>
    <style:style style:name="P427" style:parent-style-name="Normal" style:family="paragraph">
      <style:paragraph-properties>
        <style:tab-stops>
          <style:tab-stop style:type="center" style:position="1.4645in"/>
          <style:tab-stop style:type="center" style:position="3.602in"/>
          <style:tab-stop style:type="center" style:position="5.6604in"/>
        </style:tab-stops>
      </style:paragraph-properties>
    </style:style>
    <style:style style:name="T428" style:parent-style-name="DefaultParagraphFont" style:family="text">
      <style:text-properties fo:color="#000000" fo:font-size="10pt" style:font-size-asian="10pt"/>
    </style:style>
    <style:style style:name="T429" style:parent-style-name="DefaultParagraphFont" style:family="text">
      <style:text-properties fo:color="#000000" fo:font-size="10pt" style:font-size-asian="10pt"/>
    </style:style>
    <style:style style:name="T430" style:parent-style-name="DefaultParagraphFont" style:family="text">
      <style:text-properties fo:color="#000000" fo:font-size="10pt" style:font-size-asian="10pt"/>
    </style:style>
    <style:style style:name="P43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style:tab-stops>
          <style:tab-stop style:type="center" style:position="4.3145in"/>
        </style:tab-stops>
      </style:paragraph-properties>
    </style:style>
    <style:style style:name="T436" style:parent-style-name="DefaultParagraphFont" style:family="text">
      <style:text-properties fo:color="#000000" fo:font-size="10pt" style:font-size-asian="10pt"/>
    </style:style>
    <style:style style:name="T437" style:parent-style-name="DefaultParagraphFont" style:family="text">
      <style:text-properties fo:color="#000000" fo:font-size="10pt" style:font-size-asian="10pt"/>
    </style:style>
    <style:style style:name="P438" style:parent-style-name="Normal" style:family="paragraph">
      <style:paragraph-properties fo:text-indent="0.4923in">
        <style:tab-stops>
          <style:tab-stop style:type="right" style:leader-style="solid" style:leader-text="_" style:position="6.693in"/>
        </style:tab-stops>
      </style:paragraph-properties>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style:tab-stops>
          <style:tab-stop style:type="center" style:position="2.2166in"/>
          <style:tab-stop style:type="center" style:position="5.2645in"/>
        </style:tab-stops>
      </style:paragraph-properties>
      <style:text-properties fo:color="#000000" fo:font-size="10pt" style:font-size-asian="10pt"/>
    </style:style>
    <style:style style:name="P44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44" style:parent-style-name="Normal" style:family="paragraph">
      <style:paragraph-properties>
        <style:tab-stops>
          <style:tab-stop style:type="center" style:position="2.7708in"/>
          <style:tab-stop style:type="center" style:position="5.7791in"/>
          <style:tab-stop style:type="right" style:leader-style="solid" style:leader-text="_" style:position="6.693in"/>
        </style:tab-stops>
      </style:paragraph-properties>
      <style:text-properties fo:color="#000000"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color="#000000"/>
    </style:style>
    <style:style style:name="P447" style:parent-style-name="Normal" style:family="paragraph">
      <style:paragraph-properties fo:text-indent="0.4923in">
        <style:tab-stops>
          <style:tab-stop style:type="right" style:leader-style="solid" style:leader-text="_" style:position="6.693in"/>
        </style:tab-stops>
      </style:paragraph-properties>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style:tab-stops>
          <style:tab-stop style:type="center" style:position="5.7791in"/>
        </style:tab-stops>
      </style:paragraph-properties>
    </style:style>
    <style:style style:name="T452" style:parent-style-name="DefaultParagraphFont" style:family="text">
      <style:text-properties fo:color="#000000" fo:font-size="10pt" style:font-size-asian="10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fo:font-size="10pt" style:font-size-asian="10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text-properties fo:color="#000000"/>
    </style:style>
    <style:style style:name="P490" style:parent-style-name="Normal" style:family="paragraph">
      <style:paragraph-properties fo:text-align="justify">
        <style:tab-stops>
          <style:tab-stop style:type="left" style:position="0.1875in"/>
        </style:tab-stops>
      </style:paragraph-properties>
      <style:text-properties fo:color="#000000" fo:letter-spacing="-0.0027in" fo:font-size="10pt" style:font-size-asian="10pt"/>
    </style:style>
    <style:style style:name="P491"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indent="0.4923in"/>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font-weight="bold" style:font-weight-asian="bold" fo:color="#000000"/>
    </style:style>
    <style:style style:name="P539" style:parent-style-name="Normal" style:family="paragraph">
      <style:paragraph-properties fo:text-indent="0.4923in"/>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indent="0.4923in"/>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font-weight="bold" style:font-weight-asian="bold" fo:color="#000000"/>
    </style:style>
    <style:style style:name="P552" style:parent-style-name="Normal" style:family="paragraph">
      <style:paragraph-properties fo:text-indent="0.4923in"/>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indent="0.4923in"/>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fo:color="#000000"/>
    </style:style>
    <style:style style:name="T590" style:parent-style-name="DefaultParagraphFont" style:family="text">
      <style:text-properties fo:font-weight="bold" style:font-weight-asian="bold" fo:color="#000000"/>
    </style:style>
    <style:style style:name="P591" style:parent-style-name="Normal" style:family="paragraph">
      <style:paragraph-properties fo:text-indent="0.4923in"/>
      <style:text-properties fo:color="#000000"/>
    </style:style>
    <style:style style:name="P592"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593" style:parent-style-name="Normal" style:family="paragraph">
      <style:paragraph-properties>
        <style:tab-stops>
          <style:tab-stop style:type="center" style:position="4.1958in"/>
        </style:tab-stops>
      </style:paragraph-properties>
      <style:text-properties fo:color="#000000" fo:font-size="10pt" style:font-size-asian="10pt"/>
    </style:style>
    <style:style style:name="P594"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595" style:parent-style-name="Normal" style:family="paragraph">
      <style:paragraph-properties>
        <style:tab-stops>
          <style:tab-stop style:type="center" style:position="4.1958in"/>
        </style:tab-stops>
      </style:paragraph-properties>
      <style:text-properties fo:color="#000000" fo:font-size="10pt" style:font-size-asian="10pt"/>
    </style:style>
    <style:style style:name="P596" style:parent-style-name="Normal" style:family="paragraph">
      <style:paragraph-properties fo:text-indent="0.1583in">
        <style:tab-stops>
          <style:tab-stop style:type="left" style:position="0.1583in"/>
          <style:tab-stop style:type="left" style:leader-style="solid" style:leader-text="_" style:position="2.7312in"/>
          <style:tab-stop style:type="left" style:position="3.9187in"/>
          <style:tab-stop style:type="right" style:leader-style="solid" style:leader-text="_" style:position="6.4916in"/>
        </style:tab-stops>
      </style:paragraph-properties>
      <style:text-properties fo:color="#000000"/>
    </style:style>
    <style:style style:name="P597" style:parent-style-name="Normal" style:family="paragraph">
      <style:paragraph-properties>
        <style:tab-stops>
          <style:tab-stop style:type="center" style:position="1.3458in"/>
          <style:tab-stop style:type="center" style:position="5.225in"/>
        </style:tab-stops>
      </style:paragraph-properties>
      <style:text-properties fo:color="#000000" fo:font-size="10pt" style:font-size-asian="10pt"/>
    </style:style>
    <style:style style:name="P598" style:parent-style-name="Normal" style:family="paragraph">
      <style:paragraph-properties fo:text-indent="0.1583in">
        <style:tab-stops>
          <style:tab-stop style:type="left" style:position="0.1583in"/>
          <style:tab-stop style:type="left" style:leader-style="solid" style:leader-text="_" style:position="2.6916in"/>
          <style:tab-stop style:type="left" style:position="3.9187in"/>
          <style:tab-stop style:type="right" style:leader-style="solid" style:leader-text="_" style:position="6.452in"/>
        </style:tab-stops>
      </style:paragraph-properties>
      <style:text-properties fo:color="#000000"/>
    </style:style>
    <style:style style:name="P599" style:parent-style-name="Normal" style:family="paragraph">
      <style:paragraph-properties>
        <style:tab-stops>
          <style:tab-stop style:type="center" style:position="1.227in"/>
          <style:tab-stop style:type="center" style:position="5.1458in"/>
        </style:tab-stops>
      </style:paragraph-properties>
      <style:text-properties fo:color="#000000" fo:font-size="10pt" style:font-size-asian="10pt"/>
    </style:style>
    <style:style style:name="P600" style:parent-style-name="Normal" style:family="paragraph">
      <style:paragraph-properties fo:text-indent="0.1583in">
        <style:tab-stops>
          <style:tab-stop style:type="left" style:position="0.1583in"/>
          <style:tab-stop style:type="left" style:leader-style="solid" style:leader-text="_" style:position="2.7312in"/>
          <style:tab-stop style:type="left" style:position="3.9187in"/>
          <style:tab-stop style:type="right" style:leader-style="solid" style:leader-text="_" style:position="6.4916in"/>
        </style:tab-stops>
      </style:paragraph-properties>
      <style:text-properties fo:color="#000000"/>
    </style:style>
    <style:style style:name="P601" style:parent-style-name="Normal" style:family="paragraph">
      <style:paragraph-properties>
        <style:tab-stops>
          <style:tab-stop style:type="center" style:position="1.425in"/>
          <style:tab-stop style:type="center" style:position="5.2645in"/>
        </style:tab-stops>
      </style:paragraph-properties>
      <style:text-properties fo:color="#000000" fo:font-size="9pt" style:font-size-asian="9pt" style:font-size-complex="9pt"/>
    </style:style>
    <style:style style:name="P602" style:parent-style-name="Normal" style:family="paragraph">
      <style:paragraph-properties fo:text-indent="0.4923in"/>
      <style:text-properties fo:color="#000000"/>
    </style:style>
    <style:style style:name="P603" style:parent-style-name="Normal" style:family="paragraph">
      <style:paragraph-properties>
        <style:tab-stops>
          <style:tab-stop style:type="center" style:position="1.5041in"/>
          <style:tab-stop style:type="center" style:position="5.1854in"/>
        </style:tab-stops>
      </style:paragraph-properties>
      <style:text-properties fo:color="#000000"/>
    </style:style>
    <style:style style:name="P604" style:parent-style-name="Normal" style:family="paragraph">
      <style:paragraph-properties fo:text-indent="0.5541in">
        <style:tab-stops>
          <style:tab-stop style:type="left" style:position="0.5541in"/>
          <style:tab-stop style:type="left" style:leader-style="solid" style:leader-text="_" style:position="2.177in"/>
          <style:tab-stop style:type="left" style:position="4.275in"/>
          <style:tab-stop style:type="right" style:leader-style="solid" style:leader-text="_" style:position="6.0958in"/>
        </style:tab-stops>
      </style:paragraph-properties>
      <style:text-properties fo:color="#000000"/>
    </style:style>
    <style:style style:name="P605" style:parent-style-name="Normal" style:family="paragraph">
      <style:paragraph-properties>
        <style:tab-stops>
          <style:tab-stop style:type="center" style:position="1.5833in"/>
          <style:tab-stop style:type="center" style:position="5.4625in"/>
        </style:tab-stops>
      </style:paragraph-properties>
      <style:text-properties fo:color="#000000" fo:font-size="10pt" style:font-size-asian="10pt"/>
    </style:style>
    <style:style style:name="P606" style:parent-style-name="Normal" style:family="paragraph">
      <style:paragraph-properties fo:text-align="center"/>
    </style:style>
    <style:style style:name="T607" style:parent-style-name="DefaultParagraphFont" style:family="text">
      <style:text-properties fo:color="#000000"/>
    </style:style>
    <style:style style:name="P608" style:parent-style-name="Normal" style:family="paragraph">
      <style:paragraph-properties fo:break-before="page" fo:text-indent="3.543in"/>
    </style:style>
    <style:style style:name="T609" style:parent-style-name="DefaultParagraphFont" style:family="text">
      <style:text-properties fo:color="#000000"/>
    </style:style>
    <style:style style:name="P610" style:parent-style-name="Normal" style:family="paragraph">
      <style:paragraph-properties fo:text-indent="3.543in"/>
      <style:text-properties fo:color="#000000"/>
    </style:style>
    <style:style style:name="P611" style:parent-style-name="Normal" style:family="paragraph">
      <style:paragraph-properties fo:text-indent="3.543in"/>
      <style:text-properties fo:color="#000000"/>
    </style:style>
    <style:style style:name="P612" style:parent-style-name="Normal" style:family="paragraph">
      <style:paragraph-properties fo:text-indent="3.543in"/>
      <style:text-properties fo:color="#000000"/>
    </style:style>
    <style:style style:name="P613" style:parent-style-name="Normal" style:family="paragraph">
      <style:paragraph-properties fo:text-indent="3.543in"/>
      <style:text-properties fo:color="#000000"/>
    </style:style>
    <style:style style:name="P614" style:parent-style-name="Normal" style:family="paragraph">
      <style:paragraph-properties fo:text-indent="3.543in"/>
      <style:text-properties fo:color="#000000"/>
    </style:style>
    <style:style style:name="P615" style:parent-style-name="Normal" style:family="paragraph">
      <style:paragraph-properties fo:margin-left="4.3312in" fo:text-indent="0.4923in">
        <style:tab-stops/>
      </style:paragraph-properties>
      <style:text-properties fo:color="#000000"/>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fo:color="#000000"/>
    </style:style>
    <style:style style:name="P618" style:parent-style-name="Normal" style:family="paragraph">
      <style:paragraph-properties fo:text-align="center"/>
      <style:text-properties fo:color="#000000"/>
    </style:style>
    <style:style style:name="P619" style:parent-style-name="Normal" style:family="paragraph">
      <style:paragraph-properties fo:text-align="center">
        <style:tab-stops>
          <style:tab-stop style:type="right" style:leader-style="solid" style:leader-text="_" style:position="2.375in"/>
        </style:tab-stops>
      </style:paragraph-properties>
      <style:text-properties fo:color="#000000"/>
    </style:style>
    <style:style style:name="P620" style:parent-style-name="Normal" style:family="paragraph">
      <style:paragraph-properties>
        <style:tab-stops>
          <style:tab-stop style:type="center" style:position="2.8895in"/>
        </style:tab-stops>
      </style:paragraph-properties>
      <style:text-properties fo:color="#000000" fo:font-size="10pt" style:font-size-asian="10pt"/>
    </style:style>
    <style:style style:name="P621" style:parent-style-name="Normal" style:family="paragraph">
      <style:paragraph-properties fo:text-align="center"/>
      <style:text-properties fo:color="#000000"/>
    </style:style>
    <style:style style:name="P622" style:parent-style-name="Normal" style:family="paragraph">
      <style:paragraph-properties fo:text-align="center"/>
      <style:text-properties fo:color="#000000" fo:font-size="10pt" style:font-size-asian="10pt"/>
    </style:style>
    <style:style style:name="P623" style:parent-style-name="Normal" style:family="paragraph">
      <style:paragraph-properties fo:text-align="center"/>
      <style:text-properties fo:color="#000000"/>
    </style:style>
    <style:style style:name="P624" style:parent-style-name="Normal" style:family="paragraph">
      <style:paragraph-properties fo:keep-with-next="always" fo:text-align="justify" fo:text-indent="0.4923in">
        <style:tab-stops>
          <style:tab-stop style:type="right" style:leader-style="solid" style:leader-text="_" style:position="6.693in"/>
        </style:tab-stops>
      </style:paragraph-properties>
      <style:text-properties fo:color="#000000" style:letter-kerning="true"/>
    </style:style>
    <style:style style:name="P625" style:parent-style-name="Normal" style:family="paragraph">
      <style:paragraph-properties fo:text-indent="0.4923in">
        <style:tab-stops>
          <style:tab-stop style:type="center" style:position="2.3354in"/>
        </style:tab-stops>
      </style:paragraph-properties>
      <style:text-properties fo:color="#000000" fo:font-size="10pt" style:font-size-asian="10pt"/>
    </style:style>
    <style:style style:name="P626" style:parent-style-name="Normal" style:family="paragraph">
      <style:paragraph-properties fo:keep-with-next="always">
        <style:tab-stops>
          <style:tab-stop style:type="right" style:leader-style="solid" style:leader-text="_" style:position="6.693in"/>
        </style:tab-stops>
      </style:paragraph-properties>
      <style:text-properties fo:color="#000000" style:letter-kerning="true"/>
    </style:style>
    <style:style style:name="P627" style:parent-style-name="Normal" style:family="paragraph">
      <style:paragraph-properties>
        <style:tab-stops>
          <style:tab-stop style:type="center" style:position="0.95in"/>
        </style:tab-stops>
      </style:paragraph-properties>
      <style:text-properties fo:color="#000000" fo:font-size="10pt" style:font-size-asian="10pt"/>
    </style:style>
    <style:style style:name="P628" style:parent-style-name="Normal" style:family="paragraph">
      <style:paragraph-properties fo:keep-with-next="always">
        <style:tab-stops>
          <style:tab-stop style:type="right" style:leader-style="solid" style:leader-text="_" style:position="6.6895in"/>
        </style:tab-stops>
      </style:paragraph-properties>
      <style:text-properties fo:color="#000000" style:letter-kerning="true"/>
    </style:style>
    <style:style style:name="P629" style:parent-style-name="Normal" style:family="paragraph">
      <style:paragraph-properties fo:keep-with-next="always">
        <style:tab-stops>
          <style:tab-stop style:type="center" style:position="5.3833in"/>
          <style:tab-stop style:type="right" style:leader-style="solid" style:leader-text="_" style:position="6.6895in"/>
        </style:tab-stops>
      </style:paragraph-properties>
    </style:style>
    <style:style style:name="T630" style:parent-style-name="DefaultParagraphFont" style:family="text">
      <style:text-properties fo:color="#000000" style:letter-kerning="true" fo:font-size="10pt" style:font-size-asian="10pt"/>
    </style:style>
    <style:style style:name="P631" style:parent-style-name="Normal" style:family="paragraph">
      <style:paragraph-properties fo:keep-with-next="always">
        <style:tab-stops>
          <style:tab-stop style:type="right" style:leader-style="solid" style:leader-text="_" style:position="6.6895in"/>
        </style:tab-stops>
      </style:paragraph-properties>
      <style:text-properties fo:color="#000000" style:letter-kerning="true"/>
    </style:style>
    <style:style style:name="P632" style:parent-style-name="Normal" style:family="paragraph">
      <style:paragraph-properties fo:text-indent="0.0347in">
        <style:tab-stops>
          <style:tab-stop style:type="center" style:position="3.325in"/>
          <style:tab-stop style:type="center" style:position="5.7395in"/>
        </style:tab-stops>
      </style:paragraph-properties>
      <style:text-properties fo:color="#000000" fo:font-size="10pt" style:font-size-asian="10pt"/>
    </style:style>
    <style:style style:name="P633" style:parent-style-name="Normal" style:family="paragraph">
      <style:paragraph-properties fo:keep-with-next="always">
        <style:tab-stops>
          <style:tab-stop style:type="right" style:leader-style="solid" style:leader-text="_" style:position="6.693in"/>
        </style:tab-stops>
      </style:paragraph-properties>
      <style:text-properties fo:color="#000000" style:letter-kerning="true"/>
    </style:style>
    <style:style style:name="P634" style:parent-style-name="Normal" style:family="paragraph">
      <style:paragraph-properties fo:text-align="center">
        <style:tab-stops>
          <style:tab-stop style:type="center" style:position="5.1854in"/>
        </style:tab-stops>
      </style:paragraph-properties>
      <style:text-properties fo:color="#000000" fo:font-size="10pt" style:font-size-asian="10pt"/>
    </style:style>
    <style:style style:name="P635" style:parent-style-name="Normal" style:family="paragraph">
      <style:paragraph-properties fo:keep-with-next="always"/>
      <style:text-properties fo:color="#000000" style:letter-kerning="true"/>
    </style:style>
    <style:style style:name="P636" style:parent-style-name="Normal" style:family="paragraph">
      <style:paragraph-properties fo:text-indent="0.4923in"/>
      <style:text-properties fo:color="#000000"/>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fo:color="#000000"/>
    </style:style>
    <style:style style:name="T639" style:parent-style-name="DefaultParagraphFont" style:family="text">
      <style:text-properties fo:font-weight="bold" style:font-weight-asian="bold" fo:color="#000000"/>
    </style:style>
    <style:style style:name="P640" style:parent-style-name="Normal" style:family="paragraph">
      <style:paragraph-properties fo:text-indent="0.4923in"/>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6" style:parent-style-name="Normal" style:family="paragraph">
      <style:paragraph-properties fo:text-align="center"/>
      <style:text-properties fo:color="#000000" fo:font-size="10pt" style:font-size-asian="10pt"/>
    </style:style>
    <style:style style:name="P64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8" style:parent-style-name="Normal" style:family="paragraph">
      <style:paragraph-properties fo:text-align="justify" fo:text-indent="0.4923in">
        <style:tab-stops>
          <style:tab-stop style:type="left" style:position="0in"/>
        </style:tab-stops>
      </style:paragraph-properties>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center"/>
      <style:text-properties fo:color="#000000" fo:font-size="10pt" style:font-size-asian="10pt"/>
    </style:style>
    <style:style style:name="P65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5" style:parent-style-name="Normal" style:family="paragraph">
      <style:paragraph-properties fo:text-align="center"/>
    </style:style>
    <style:style style:name="T656" style:parent-style-name="DefaultParagraphFont" style:family="text">
      <style:text-properties fo:color="#000000" fo:font-size="10pt" style:font-size-asian="10p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indent="0.4923in"/>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fo:color="#000000"/>
    </style:style>
    <style:style style:name="T665" style:parent-style-name="DefaultParagraphFont" style:family="text">
      <style:text-properties fo:font-weight="bold" style:font-weight-asian="bold" fo:color="#000000"/>
    </style:style>
    <style:style style:name="P666" style:parent-style-name="Normal" style:family="paragraph">
      <style:paragraph-properties fo:text-indent="0.4923in"/>
      <style:text-properties fo:color="#000000"/>
    </style:style>
    <style:style style:name="P667" style:parent-style-name="Normal" style:family="paragraph">
      <style:paragraph-properties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tab-stops>
          <style:tab-stop style:type="left" style:position="1.4645in"/>
          <style:tab-stop style:type="left" style:leader-style="solid" style:leader-text="_" style:position="3.8791in"/>
          <style:tab-stop style:type="left" style:position="4.3145in"/>
          <style:tab-stop style:type="right" style:leader-style="solid" style:leader-text="_" style:position="6.6895in"/>
        </style:tab-stops>
      </style:paragraph-properties>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style:tab-stops>
          <style:tab-stop style:type="center" style:position="2.5333in"/>
          <style:tab-stop style:type="center" style:position="5.4625in"/>
        </style:tab-stops>
      </style:paragraph-properties>
      <style:text-properties fo:color="#000000" fo:font-size="10pt" style:font-size-asian="10pt"/>
    </style:style>
    <style:style style:name="P681" style:parent-style-name="Normal" style:family="paragraph">
      <style:paragraph-properties>
        <style:tab-stops>
          <style:tab-stop style:type="left" style:position="0.7125in"/>
          <style:tab-stop style:type="left" style:leader-style="solid" style:leader-text="_" style:position="2.375in"/>
          <style:tab-stop style:type="left" style:position="2.9291in"/>
          <style:tab-stop style:type="left" style:leader-style="solid" style:leader-text="_" style:position="4.4729in"/>
          <style:tab-stop style:type="left" style:position="4.75in"/>
          <style:tab-stop style:type="right" style:leader-style="solid" style:leader-text="_" style:position="6.5312in"/>
        </style:tab-stops>
      </style:paragraph-properties>
      <style:text-properties fo:color="#000000"/>
    </style:style>
    <style:style style:name="P682" style:parent-style-name="Normal" style:family="paragraph">
      <style:paragraph-properties>
        <style:tab-stops>
          <style:tab-stop style:type="center" style:position="1.3854in"/>
          <style:tab-stop style:type="center" style:position="3.5625in"/>
          <style:tab-stop style:type="center" style:position="5.7395in"/>
        </style:tab-stops>
      </style:paragraph-properties>
      <style:text-properties fo:color="#000000" fo:font-size="10pt" style:font-size-asian="10pt"/>
    </style:style>
    <style:style style:name="P683" style:parent-style-name="Normal" style:family="paragraph">
      <style:text-properties fo:color="#000000"/>
    </style:style>
    <style:style style:name="P684" style:parent-style-name="Normal" style:family="paragraph">
      <style:paragraph-properties>
        <style:tab-stops>
          <style:tab-stop style:type="center" style:position="2.2958in"/>
        </style:tab-stops>
      </style:paragraph-properties>
      <style:text-properties fo:color="#000000" fo:font-size="10pt" style:font-size-asian="10pt"/>
    </style:style>
    <style:style style:name="T685" style:parent-style-name="DefaultParagraphFont" style:family="text">
      <style:text-properties fo:color="#000000"/>
    </style:style>
    <style:style style:name="P686" style:parent-style-name="Normal" style:family="paragraph">
      <style:paragraph-properties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indent="0.4923in">
        <style:tab-stops>
          <style:tab-stop style:type="right" style:leader-style="solid" style:leader-text="_" style:position="4.275in"/>
        </style:tab-stops>
      </style:paragraph-properties>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style:tab-stops>
          <style:tab-stop style:type="center" style:position="2.0187in"/>
        </style:tab-stops>
      </style:paragraph-properties>
      <style:text-properties fo:color="#000000" fo:font-size="10pt" style:font-size-asian="10pt"/>
    </style:style>
    <style:style style:name="P694" style:parent-style-name="Normal" style:family="paragraph">
      <style:paragraph-properties fo:text-indent="0.4923in"/>
    </style:style>
    <style:style style:name="T695" style:parent-style-name="DefaultParagraphFont" style:family="text">
      <style:text-properties style:font-name="Webdings" style:font-name-asian="Webdings" style:font-name-complex="Webdings" fo:color="#000000"/>
    </style:style>
    <style:style style:name="T696" style:parent-style-name="DefaultParagraphFont" style:family="text">
      <style:text-properties fo:color="#000000"/>
    </style:style>
    <style:style style:name="P697" style:parent-style-name="Normal" style:family="paragraph">
      <style:paragraph-properties fo:text-indent="0.4923in"/>
    </style:style>
    <style:style style:name="T698" style:parent-style-name="DefaultParagraphFont" style:family="text">
      <style:text-properties style:font-name="Webdings" style:font-name-asian="Webdings" style:font-name-complex="Webdings" fo:color="#000000"/>
    </style:style>
    <style:style style:name="T699" style:parent-style-name="DefaultParagraphFont" style:family="text">
      <style:text-properties fo:color="#000000"/>
    </style:style>
    <style:style style:name="P700" style:parent-style-name="Normal" style:family="paragraph">
      <style:paragraph-properties>
        <style:tab-stops>
          <style:tab-stop style:type="left" style:position="0.2375in"/>
          <style:tab-stop style:type="left" style:leader-style="solid" style:leader-text="_" style:position="2.177in"/>
          <style:tab-stop style:type="left" style:position="2.6916in"/>
          <style:tab-stop style:type="left" style:leader-style="solid" style:leader-text="_" style:position="4.3541in"/>
          <style:tab-stop style:type="left" style:position="4.6312in"/>
          <style:tab-stop style:type="right" style:leader-style="solid" style:leader-text="_" style:position="6.5708in"/>
        </style:tab-stops>
      </style:paragraph-properties>
      <style:text-properties fo:color="#000000"/>
    </style:style>
    <style:style style:name="P701" style:parent-style-name="Normal" style:family="paragraph">
      <style:paragraph-properties>
        <style:tab-stops>
          <style:tab-stop style:type="center" style:position="1.3062in"/>
          <style:tab-stop style:type="center" style:position="3.5625in"/>
          <style:tab-stop style:type="center" style:position="5.5812in"/>
        </style:tab-stops>
      </style:paragraph-properties>
    </style:style>
    <style:style style:name="T702" style:parent-style-name="DefaultParagraphFont" style:family="text">
      <style:text-properties fo:color="#000000" fo:font-size="10pt" style:font-size-asian="10pt"/>
    </style:style>
    <style:style style:name="T703" style:parent-style-name="DefaultParagraphFont" style:family="text">
      <style:text-properties fo:color="#000000" fo:font-size="10pt" style:font-size-asian="10pt"/>
    </style:style>
    <style:style style:name="T704" style:parent-style-name="DefaultParagraphFont" style:family="text">
      <style:text-properties fo:color="#000000" fo:font-size="10pt" style:font-size-asian="10pt"/>
    </style:style>
    <style:style style:name="T705" style:parent-style-name="DefaultParagraphFont" style:family="text">
      <style:text-properties fo:color="#000000" fo:font-size="10pt" style:font-size-asian="10pt"/>
    </style:style>
    <style:style style:name="P706" style:parent-style-name="Normal" style:family="paragraph">
      <style:paragraph-properties fo:text-indent="0.4923in">
        <style:tab-stops>
          <style:tab-stop style:type="right" style:leader-style="solid" style:leader-text="_" style:position="6.693in"/>
        </style:tab-stops>
      </style:paragraph-properties>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style:tab-stops>
          <style:tab-stop style:type="center" style:position="4.5125in"/>
        </style:tab-stops>
      </style:paragraph-properties>
      <style:text-properties fo:color="#000000" fo:font-size="10pt" style:font-size-asian="10pt"/>
    </style:style>
    <style:style style:name="P711" style:parent-style-name="Normal" style:family="paragraph">
      <style:paragraph-properties fo:text-indent="0.2375in">
        <style:tab-stops>
          <style:tab-stop style:type="left" style:position="0.2375in"/>
          <style:tab-stop style:type="left" style:leader-style="solid" style:leader-text="_" style:position="2.177in"/>
          <style:tab-stop style:type="left" style:position="2.6916in"/>
          <style:tab-stop style:type="left" style:leader-style="solid" style:leader-text="_" style:position="4.3541in"/>
          <style:tab-stop style:type="left" style:position="4.6312in"/>
          <style:tab-stop style:type="right" style:leader-style="solid" style:leader-text="_" style:position="6.5708in"/>
        </style:tab-stops>
      </style:paragraph-properties>
      <style:text-properties fo:color="#000000"/>
    </style:style>
    <style:style style:name="P712" style:parent-style-name="Normal" style:family="paragraph">
      <style:paragraph-properties>
        <style:tab-stops>
          <style:tab-stop style:type="center" style:position="1.3062in"/>
          <style:tab-stop style:type="center" style:position="3.5625in"/>
          <style:tab-stop style:type="center" style:position="5.5812in"/>
        </style:tab-stops>
      </style:paragraph-properties>
      <style:text-properties fo:color="#000000" fo:font-size="10pt" style:font-size-asian="10pt"/>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margin-left="0.475in">
        <style:tab-stops>
          <style:tab-stop style:type="left" style:position="0.275in"/>
        </style:tab-stops>
      </style:paragraph-properties>
    </style:style>
    <style:style style:name="T726" style:parent-style-name="DefaultParagraphFont" style:family="text">
      <style:text-properties style:font-name="Webdings" style:font-name-asian="Webdings" style:font-name-complex="Webdings" fo:color="#000000"/>
    </style:style>
    <style:style style:name="T727" style:parent-style-name="DefaultParagraphFont" style:family="text">
      <style:text-properties fo:color="#000000"/>
    </style:style>
    <style:style style:name="P728" style:parent-style-name="Normal" style:family="paragraph">
      <style:paragraph-properties fo:margin-left="0.475in">
        <style:tab-stops>
          <style:tab-stop style:type="left" style:position="0.275in"/>
        </style:tab-stops>
      </style:paragraph-properties>
    </style:style>
    <style:style style:name="T729" style:parent-style-name="DefaultParagraphFont" style:family="text">
      <style:text-properties style:font-name="Webdings" style:font-name-asian="Webdings" style:font-name-complex="Webdings" fo:color="#000000"/>
    </style:style>
    <style:style style:name="T730" style:parent-style-name="DefaultParagraphFont" style:family="text">
      <style:text-properties fo:color="#000000"/>
    </style:style>
    <style:style style:name="P731" style:parent-style-name="Normal" style:family="paragraph">
      <style:paragraph-properties fo:margin-left="0.475in">
        <style:tab-stops>
          <style:tab-stop style:type="left" style:position="0.275in"/>
        </style:tab-stops>
      </style:paragraph-properties>
    </style:style>
    <style:style style:name="T732" style:parent-style-name="DefaultParagraphFont" style:family="text">
      <style:text-properties style:font-name="Webdings" style:font-name-asian="Webdings" style:font-name-complex="Webding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style:tab-stops>
          <style:tab-stop style:type="center" style:position="2.4937in"/>
        </style:tab-stops>
      </style:paragraph-properties>
      <style:text-properties fo:color="#000000" fo:font-size="10pt" style:font-size-asian="10pt"/>
    </style:style>
    <style:style style:name="P74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41" style:parent-style-name="Normal" style:family="paragraph">
      <style:paragraph-properties>
        <style:tab-stops>
          <style:tab-stop style:type="center" style:position="4.4333in"/>
        </style:tab-stops>
      </style:paragraph-properties>
      <style:text-properties fo:color="#000000" fo:font-size="10pt" style:font-size-asian="10pt"/>
    </style:style>
    <style:style style:name="P742" style:parent-style-name="Normal" style:family="paragraph">
      <style:paragraph-properties fo:text-indent="0.2375in">
        <style:tab-stops>
          <style:tab-stop style:type="left" style:position="0.2375in"/>
          <style:tab-stop style:type="left" style:leader-style="solid" style:leader-text="_" style:position="2.177in"/>
          <style:tab-stop style:type="left" style:position="2.6916in"/>
          <style:tab-stop style:type="left" style:leader-style="solid" style:leader-text="_" style:position="4.3541in"/>
          <style:tab-stop style:type="left" style:position="4.6312in"/>
          <style:tab-stop style:type="right" style:leader-style="solid" style:leader-text="_" style:position="6.5708in"/>
        </style:tab-stops>
      </style:paragraph-properties>
      <style:text-properties fo:color="#000000"/>
    </style:style>
    <style:style style:name="P743" style:parent-style-name="Normal" style:family="paragraph">
      <style:paragraph-properties>
        <style:tab-stops>
          <style:tab-stop style:type="center" style:position="1.3062in"/>
          <style:tab-stop style:type="center" style:position="3.5625in"/>
          <style:tab-stop style:type="center" style:position="5.5812in"/>
        </style:tab-stops>
      </style:paragraph-properties>
    </style:style>
    <style:style style:name="T744" style:parent-style-name="DefaultParagraphFont" style:family="text">
      <style:text-properties fo:color="#000000" fo:font-size="10pt" style:font-size-asian="10pt"/>
    </style:style>
    <style:style style:name="T745" style:parent-style-name="DefaultParagraphFont" style:family="text">
      <style:text-properties fo:color="#000000" fo:font-size="10pt" style:font-size-asian="10pt"/>
    </style:style>
    <style:style style:name="T746" style:parent-style-name="DefaultParagraphFont" style:family="text">
      <style:text-properties fo:color="#000000" fo:font-size="10pt" style:font-size-asian="10p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text-properties fo:color="#000000"/>
    </style:style>
    <style:style style:name="P760" style:parent-style-name="Normal" style:family="paragraph">
      <style:paragraph-properties fo:text-align="justify" fo:text-indent="0.4923in">
        <style:tab-stops>
          <style:tab-stop style:type="left" style:position="0.25in"/>
          <style:tab-stop style:type="left" style:position="0.3125in"/>
        </style:tab-stops>
      </style:paragraph-properties>
      <style:text-properties fo:color="#000000" fo:font-size="10pt" style:font-size-asian="10pt"/>
    </style:style>
    <style:style style:name="P761" style:parent-style-name="Normal" style:family="paragraph">
      <style:paragraph-properties fo:text-align="justify" fo:text-indent="0.4923in">
        <style:tab-stops>
          <style:tab-stop style:type="left" style:position="0.25in"/>
          <style:tab-stop style:type="left" style:position="0.3125in"/>
        </style:tab-stops>
      </style:paragraph-properties>
      <style:text-properties fo:color="#000000" fo:font-size="10pt" style:font-size-asian="10pt"/>
    </style:style>
    <style:style style:name="P762" style:parent-style-name="Normal" style:family="paragraph">
      <style:paragraph-properties fo:text-align="justify" fo:text-indent="0.4923in">
        <style:tab-stops>
          <style:tab-stop style:type="left" style:position="0.25in"/>
          <style:tab-stop style:type="left" style:position="0.3125in"/>
        </style:tab-stops>
      </style:paragraph-properties>
    </style:style>
    <style:style style:name="T763" style:parent-style-name="DefaultParagraphFont" style:family="text">
      <style:text-properties fo:color="#000000" fo:font-size="10pt" style:font-size-asian="10pt"/>
    </style:style>
    <style:style style:name="T764" style:parent-style-name="DefaultParagraphFont" style:family="text">
      <style:text-properties fo:color="#000000" fo:font-size="10pt" style:font-size-asian="10pt"/>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fo:color="#000000"/>
    </style:style>
    <style:style style:name="T834" style:parent-style-name="DefaultParagraphFont" style:family="text">
      <style:text-properties fo:font-weight="bold" style:font-weight-asian="bold" fo:color="#000000"/>
    </style:style>
    <style:style style:name="P835" style:parent-style-name="Normal" style:family="paragraph">
      <style:paragraph-properties fo:text-indent="0.4923in"/>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fo:color="#000000"/>
    </style:style>
    <style:style style:name="T848" style:parent-style-name="DefaultParagraphFont" style:family="text">
      <style:text-properties fo:font-weight="bold" style:font-weight-asian="bold" fo:color="#000000"/>
    </style:style>
    <style:style style:name="P849" style:parent-style-name="Normal" style:family="paragraph">
      <style:paragraph-properties fo:text-indent="0.4923in"/>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indent="0.4923in"/>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fo:color="#000000"/>
    </style:style>
    <style:style style:name="T884" style:parent-style-name="DefaultParagraphFont" style:family="text">
      <style:text-properties fo:font-weight="bold" style:font-weight-asian="bold" fo:color="#000000"/>
    </style:style>
    <style:style style:name="P885" style:parent-style-name="Normal" style:family="paragraph">
      <style:paragraph-properties fo:text-indent="0.4923in"/>
      <style:text-properties fo:color="#000000"/>
    </style:style>
    <style:style style:name="P886"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887" style:parent-style-name="Normal" style:family="paragraph">
      <style:paragraph-properties>
        <style:tab-stops>
          <style:tab-stop style:type="center" style:position="4.1958in"/>
        </style:tab-stops>
      </style:paragraph-properties>
      <style:text-properties fo:color="#000000" fo:font-size="10pt" style:font-size-asian="10pt"/>
    </style:style>
    <style:style style:name="P888"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889" style:parent-style-name="Normal" style:family="paragraph">
      <style:paragraph-properties>
        <style:tab-stops>
          <style:tab-stop style:type="center" style:position="4.1958in"/>
        </style:tab-stops>
      </style:paragraph-properties>
      <style:text-properties fo:color="#000000" fo:font-size="10pt" style:font-size-asian="10pt"/>
    </style:style>
    <style:style style:name="P890" style:parent-style-name="Normal" style:family="paragraph">
      <style:paragraph-properties fo:text-indent="0.1583in">
        <style:tab-stops>
          <style:tab-stop style:type="left" style:position="0.1583in"/>
          <style:tab-stop style:type="left" style:leader-style="solid" style:leader-text="_" style:position="2.7312in"/>
          <style:tab-stop style:type="left" style:position="3.9187in"/>
          <style:tab-stop style:type="right" style:leader-style="solid" style:leader-text="_" style:position="6.4916in"/>
        </style:tab-stops>
      </style:paragraph-properties>
      <style:text-properties fo:color="#000000"/>
    </style:style>
    <style:style style:name="P891" style:parent-style-name="Normal" style:family="paragraph">
      <style:paragraph-properties>
        <style:tab-stops>
          <style:tab-stop style:type="center" style:position="1.3458in"/>
          <style:tab-stop style:type="center" style:position="5.225in"/>
        </style:tab-stops>
      </style:paragraph-properties>
      <style:text-properties fo:color="#000000" fo:font-size="10pt" style:font-size-asian="10pt"/>
    </style:style>
    <style:style style:name="P892" style:parent-style-name="Normal" style:family="paragraph">
      <style:paragraph-properties fo:text-indent="0.1583in">
        <style:tab-stops>
          <style:tab-stop style:type="left" style:position="0.1583in"/>
          <style:tab-stop style:type="left" style:leader-style="solid" style:leader-text="_" style:position="2.6916in"/>
          <style:tab-stop style:type="left" style:position="3.9187in"/>
          <style:tab-stop style:type="right" style:leader-style="solid" style:leader-text="_" style:position="6.452in"/>
        </style:tab-stops>
      </style:paragraph-properties>
      <style:text-properties fo:color="#000000"/>
    </style:style>
    <style:style style:name="P893" style:parent-style-name="Normal" style:family="paragraph">
      <style:paragraph-properties>
        <style:tab-stops>
          <style:tab-stop style:type="center" style:position="1.227in"/>
          <style:tab-stop style:type="center" style:position="5.1458in"/>
        </style:tab-stops>
      </style:paragraph-properties>
      <style:text-properties fo:color="#000000" fo:font-size="10pt" style:font-size-asian="10pt"/>
    </style:style>
    <style:style style:name="P894" style:parent-style-name="Normal" style:family="paragraph">
      <style:paragraph-properties fo:text-indent="0.1583in">
        <style:tab-stops>
          <style:tab-stop style:type="left" style:position="0.1583in"/>
          <style:tab-stop style:type="left" style:leader-style="solid" style:leader-text="_" style:position="2.7312in"/>
          <style:tab-stop style:type="left" style:position="3.9187in"/>
          <style:tab-stop style:type="right" style:leader-style="solid" style:leader-text="_" style:position="6.4916in"/>
        </style:tab-stops>
      </style:paragraph-properties>
      <style:text-properties fo:color="#000000"/>
    </style:style>
    <style:style style:name="P895" style:parent-style-name="Normal" style:family="paragraph">
      <style:paragraph-properties>
        <style:tab-stops>
          <style:tab-stop style:type="center" style:position="1.425in"/>
          <style:tab-stop style:type="center" style:position="5.2645in"/>
        </style:tab-stops>
      </style:paragraph-properties>
      <style:text-properties fo:color="#000000" fo:font-size="9pt" style:font-size-asian="9pt" style:font-size-complex="9pt"/>
    </style:style>
    <style:style style:name="P896" style:parent-style-name="Normal" style:family="paragraph">
      <style:paragraph-properties fo:text-indent="0.4923in"/>
      <style:text-properties fo:color="#000000"/>
    </style:style>
    <style:style style:name="P897" style:parent-style-name="Normal" style:family="paragraph">
      <style:paragraph-properties>
        <style:tab-stops>
          <style:tab-stop style:type="center" style:position="1.5041in"/>
          <style:tab-stop style:type="center" style:position="5.1854in"/>
        </style:tab-stops>
      </style:paragraph-properties>
      <style:text-properties fo:color="#000000"/>
    </style:style>
    <style:style style:name="P898" style:parent-style-name="Normal" style:family="paragraph">
      <style:paragraph-properties fo:text-indent="0.5541in">
        <style:tab-stops>
          <style:tab-stop style:type="left" style:position="0.5541in"/>
          <style:tab-stop style:type="left" style:leader-style="solid" style:leader-text="_" style:position="2.177in"/>
          <style:tab-stop style:type="left" style:position="4.275in"/>
          <style:tab-stop style:type="right" style:leader-style="solid" style:leader-text="_" style:position="6.0958in"/>
        </style:tab-stops>
      </style:paragraph-properties>
      <style:text-properties fo:color="#000000"/>
    </style:style>
    <style:style style:name="P899" style:parent-style-name="Normal" style:family="paragraph">
      <style:paragraph-properties>
        <style:tab-stops>
          <style:tab-stop style:type="center" style:position="1.5833in"/>
          <style:tab-stop style:type="center" style:position="5.4625in"/>
        </style:tab-stops>
      </style:paragraph-properties>
      <style:text-properties fo:color="#000000" fo:font-size="10pt" style:font-size-asian="10pt"/>
    </style:style>
    <style:style style:name="P900"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MUITINĖS DEPARTAMENTO PRIE LIETUVOS RESPUBLIKOS FINANSŲ MINISTERIJOS DIREKTORIAUS</text:span></text:p>
      <text:p text:style-name="P12"/>
      <text:p text:style-name="P13">Į S A K Y M A S</text:p>
      <text:p text:style-name="P14">DĖL PAVYZDINIŲ SUTARČIŲ, NUSTATANČIŲ DETALIĄ SUPAPRASTINTŲ PROCEDŪRŲ TAIKYMO TVARKĄ, PATVIRTINIMO</text:p>
      <text:p text:style-name="P15"/>
      <text:p text:style-name="P16">2001 m. rugsėjo 21 d. Nr. 572</text:p>
      <text:p text:style-name="P17">Vilnius</text:p>
      <text:p text:style-name="P18"/>
      <text:p text:style-name="P19"><text:span text:style-name="T20">Vadovaudamasis finansų ministro 2000 m. sausio 13 d. įsakymu Nr. 3 „Dėl Prekių deklaravimo ir muitinio tikrinimo nuostatų patvirtinimo“ (Žin., 2000, Nr.<text:s/></text:span><text:a xlink:href="https://www.e-tar.lt/portal/lt/legalAct/TAR.C7FDB6252F59" office:target-frame-name="_blank" xlink:show="new"><text:span text:style-name="T21">11-264</text:span></text:a><text:span text:style-name="T22">)<text:s/></text:span><text:span text:style-name="T23">patvirtintų Prekių deklaravimo ir muitinio tikrinimo nuostatų 122 punktu,</text:span></text:p>
      <text:p text:style-name="P24"><text:span text:style-name="T25">1</text:span><text:span text:style-name="T26">.<text:s/></text:span><text:span text:style-name="T27">Tvirtinu</text:span><text:span text:style-name="T28"><text:s/>pridedamas:</text:span></text:p>
      <text:p text:style-name="P29"><text:span text:style-name="T30">1.1</text:span><text:span text:style-name="T31">. Deklaracijų, kuriose nenurodyta tam tikra informacija, pateikimo procedūros taikymo pavyzdinę sutartį;</text:span></text:p>
      <text:p text:style-name="P32"><text:span text:style-name="T33">1.2</text:span><text:span text:style-name="T34">. Supaprastinto deklaravimo procedūro</text:span><text:span text:style-name="T35">s taikymo pavyzdinę sutartį;</text:span></text:p>
      <text:p text:style-name="P36"><text:span text:style-name="T37">1.3</text:span><text:span text:style-name="T38">. Procedūros, įforminamos asmens pageidaujamoje vietoje, taikymo pavyzdinę sutartį.</text:span></text:p>
      <text:p text:style-name="P39"><text:span text:style-name="T40">2</text:span><text:span text:style-name="T41">.<text:s/></text:span><text:span text:style-name="T42">Nustata</text:span><text:span text:style-name="T43">u:</text:span></text:p>
      <text:p text:style-name="P44"><text:span text:style-name="T45">2.1</text:span><text:span text:style-name="T46">. remiantis šiuo įsakymu patvirtintomis pavyzdinėmis sutartimis sudarant sutartis dėl supaprastintų procedūrų ta</text:span><text:span text:style-name="T47">ikymo į jas turi būti įtraukiamos tik atitinkamais atvejais taikytinos nuostatos (t. y. neįtraukiamos nepasirinktos alternatyvos, išnašos ir pan.);</text:span></text:p>
      <text:p text:style-name="P48"><text:span text:style-name="T49">2.2</text:span><text:span text:style-name="T50">. sutarčių dėl supaprastintų procedūrų taikymo įsigaliojimo data turi būti ne ankstesnė kaip 2001 m.<text:s/></text:span><text:span text:style-name="T51">spalio 1 d.</text:span></text:p>
      <text:p text:style-name="P52"><text:span text:style-name="T53">3</text:span><text:span text:style-name="T54">.<text:s/></text:span><text:span text:style-name="T55">Pavedu</text:span><text:span text:style-name="T56"><text:s/>Muitų teisės derinimo skyriui(Š. Avižienis) įsakymą paskelbti oficialiame leidinyje „Valstybės žinios“ ir interneto Muitinės departamento tinklalapyje.</text:span></text:p>
      <text:p text:style-name="P57"/>
      <text:p text:style-name="P58"/>
      <text:p text:style-name="P59"><text:span text:style-name="T60">DIREKTORIUS</text:span><text:span text:style-name="T61"><text:tab/>VALERIJONAS VALICKAS</text:span></text:p>
      <text:p text:style-name="P62">______________</text:p>
      <text:p text:style-name="P63"/>
      <text:p text:style-name="P64"><text:span text:style-name="T65">PATVIRTINTA</text:span></text:p>
      <text:p text:style-name="P66">Muitinės departamento prie Lietuvos</text:p>
      <text:p text:style-name="P67">Respublikos finansų ministerijos</text:p>
      <text:p text:style-name="P68">direktoriaus 2001 m. rugsėjo 21 d.</text:p>
      <text:p text:style-name="P69">įsakymu Nr. 572</text:p>
      <text:p text:style-name="P70">(pavyzdinė)</text:p>
      <text:p text:style-name="P71"/>
      <text:p text:style-name="P72"><text:span text:style-name="T73">DEKLARACIJŲ, KURIOSE NENURODYTA TAM TIKRA INFORMACIJA, PATEIKIMO PROCEDŪROS TAIKYMO SUTARTIS</text:span></text:p>
      <text:p text:style-name="P74"/>
      <text:p text:style-name="P75"><text:tab/><text:s/>Nr. _______</text:p>
      <text:p text:style-name="P76"><text:tab/>(sudarymo data)</text:p>
      <text:p text:style-name="P77">________________</text:p>
      <text:p text:style-name="P78">(sudarymo vieta)</text:p>
      <text:p text:style-name="P79"/>
      <text:p text:style-name="P80"><text:tab/><text:s/>(toliau – ūkio subjektas), kuriam</text:p>
      <text:p text:style-name="P81"><text:tab/>(ūkio subjekto pavadinimas)</text:p>
      <text:p text:style-name="P82"><text:tab/><text:s/>išduotas leidimas Nr. ___________ taikyti deklaracijų, kuriose</text:p>
      <text:p text:style-name="P83"><text:tab/>(leidimo išdavimo data)</text:p>
      <text:p text:style-name="P84">nenurodyta tam tikra informacija, pateikimo procedūrą, atstovaujamas<text:s/><text:tab/></text:p>
      <text:p text:style-name="P85"><text:tab/></text:p>
      <text:p text:style-name="P86"><text:tab/>(pareigos, vardas, pavardė)</text:p>
      <text:p text:style-name="P87">_________________ ir<text:s/><text:tab/></text:p>
      <text:p text:style-name="P88"><text:tab/>(teritorinės muitinės pavadinimas)</text:p>
      <text:p text:style-name="P89">teritorinė muitinė (toliau – muitinė), atstovaujama<text:s/><text:tab/></text:p>
      <text:p text:style-name="P90"><text:tab/>,</text:p>
      <text:p text:style-name="P91"><text:tab/>(pareigos, vardas, pavardė)</text:p>
      <text:p text:style-name="P92">sudarė šią deklaracijų, kuriose nenurodyta tam tikra informacija,<text:s/>pateikimo procedūros taikymo sutartį (toliau – sutartis).</text:p>
      <text:p text:style-name="P93"/>
      <text:p text:style-name="P94"><text:span text:style-name="T95">1</text:span><text:span text:style-name="T96">. SUTARTIES DALYKAS</text:span></text:p>
      <text:p text:style-name="P97"/>
      <text:p text:style-name="P98"><text:span text:style-name="T99">1.1</text:span><text:span text:style-name="T100">. Šia sutartimi šalys nustato deklaracijų, kuriose nenurodyta tam tikra informacija, pateikimo procedūros, taikomos ūkio subjekto negrąžinamai eksportuojamoms/išleidžia</text:span><text:span text:style-name="T101">moms laisvai cirkuliuoti prekėms (nereikalinga išbraukti):</text:span></text:p>
      <text:p text:style-name="P102"><text:tab/></text:p>
      <text:p text:style-name="P103">(prekių pavadinimai ir keturženkliai kodai (kodų intervalai) pagal Kombinuotąją prekių nomenklatūrą)</text:p>
      <text:p text:style-name="P104"><text:tab/><text:tab/></text:p>
      <text:p text:style-name="P105"><text:span text:style-name="T106">atlikimo tvarką.</text:span></text:p>
      <text:p text:style-name="P107"><text:span text:style-name="T108">1.2</text:span><text:span text:style-name="T109">. Bendrojo dokumento importo/eksporto rinkinyje gali būti neužpildy</text:span><text:span text:style-name="T110">ti šie langeliai:<text:s/></text:span><text:span text:style-name="T111"><text:tab/></text:span><text:span text:style-name="T112"><text:tab/></text:span></text:p>
      <text:p text:style-name="P113"><text:span text:style-name="T114">(nereikalinga išbraukti) (įrašyti)</text:span></text:p>
      <text:p text:style-name="P115"><text:span text:style-name="T116">1.3</text:span><text:span text:style-name="T117">. Kartu su šios sutarties 1.2 punkte nurodytu dokumentu muitiniam tikrinimui neprivaloma pateikti:<text:s/></text:span><text:span text:style-name="T118"><text:tab/></text:span><text:span text:style-name="T119"><text:tab/></text:span></text:p>
      <text:p text:style-name="P120"><text:span text:style-name="T121">(dokumentų pavadinimai)</text:span></text:p>
      <text:p text:style-name="P122"><text:span text:style-name="T123">1.4</text:span><text:span text:style-name="T124">. Prekėmis, išvardytomis šios sutarties 1.1 punkte, ūkio<text:s/></text:span><text:span text:style-name="T125">subjektas laisvai disponuoja nuo bendrojo dokumento rinkinio, nurodyto šios sutarties 1.2 punkte, įforminimo muitinėje dienos.</text:span></text:p>
      <text:p text:style-name="P126"/>
      <text:p text:style-name="P127"><text:span text:style-name="T128">2</text:span><text:span text:style-name="T129">. ŠALIŲ PAREIGOS IR TEISĖS</text:span></text:p>
      <text:p text:style-name="P130"/>
      <text:p text:style-name="P131"><text:span text:style-name="T132">2.1</text:span><text:span text:style-name="T133">. Ūkio subjektas įsipareigoja:</text:span></text:p>
      <text:p text:style-name="P134"><text:span text:style-name="T135">2.1.1</text:span><text:span text:style-name="T136">. taikydamas deklaracijų, kuriose nenurodyta tam t</text:span><text:span text:style-name="T137">ikra informacija, pateikimo procedūrą deklaruoti tik šios sutarties 1.1 punkte nurodytas prekes ir tik šioje Lietuvos Respublikos muitų teritorijos viduje veikiančioje muitinės įstaigoje:</text:span></text:p>
      <text:p text:style-name="P138"><text:tab/><text:tab/><text:tab/><text:tab/><text:tab/>;</text:p>
      <text:p text:style-name="P139"><text:span text:style-name="T140"><text:tab/>(pavadinimas ir kodas)</text:span><text:span text:style-name="T141"><text:tab/>(adresas)</text:span><text:span text:style-name="T142"><text:tab/>(telefonas)</text:span></text:p>
      <text:p text:style-name="P143"><text:span text:style-name="T144">2.1.2</text:span><text:span text:style-name="T145">.* kar</text:span><text:span text:style-name="T146">tu su šios sutarties 1.2 punkte nurodytu dokumentu pateikti jo elektroninius duomenis<text:s/></text:span><text:span text:style-name="T147"><text:tab/>;</text:span></text:p>
      <text:p text:style-name="P148"><text:span text:style-name="T149"><text:tab/>(nurodyti duomenų pateikimo būdą)</text:span></text:p>
      <text:p text:style-name="P150"><text:span text:style-name="T151">2.1.3</text:span><text:span text:style-name="T152">. šios sutarties 2.1.1 punkte nurodytai muitinės įstaigai/nurodytoje muitinės įstaigoje iki<text:s/></text:span><text:span text:style-name="T153"><text:tab/><text:s/>d. (pažymėti):</text:span></text:p>
      <text:p text:style-name="P154">(vėliausia<text:s/>pateikimo/papildymo data)</text:p>
      <text:p text:style-name="P155"><text:span text:style-name="T156"></text:span><text:span text:style-name="T157"><text:s/>pateikti naują bendrojo dokumento eksporto/importo rinkinį, užpildytą vadovaujantis</text:span></text:p>
      <text:p text:style-name="P158">Muitinės departamento direktoriaus įsakymu patvirtinta Bendrojo dokumento pildymo instrukcija,</text:p>
      <text:p text:style-name="P159"><text:span text:style-name="T160"></text:span><text:span text:style-name="T161"><text:s/>papildyti šios sutarties 1.2 punkte nurodytą be</text:span><text:span text:style-name="T162">ndrojo dokumento rinkinį trūkstamais</text:span></text:p>
      <text:p text:style-name="P163">duomenimis,</text:p>
      <text:p text:style-name="P164"><text:span text:style-name="T165"></text:span><text:span text:style-name="T166"><text:s/>pateikti šios sutarties 1.3 punkte išvardytus dokumentus,</text:span></text:p>
      <text:p text:style-name="P167"><text:span text:style-name="T168"></text:span><text:span text:style-name="T169">* pateikti naujo bendrojo dokumento eksporto/importo rinkinio/padarytų papildymų</text:span></text:p>
      <text:p text:style-name="P170"><text:tab/>(nereikalingą išbraukti)</text:p>
      <text:p text:style-name="P171">elektroninius duomenis<text:s/>___________________________;</text:p>
      <text:p text:style-name="P172"><text:span text:style-name="T173"><text:tab/>(nurodyti duomenų pateikimo būdą)</text:span></text:p>
      <text:p text:style-name="P174"><text:span text:style-name="T175">2.1.4</text:span><text:span text:style-name="T176">. saugoti kartu su buhalterinės apskaitos dokumentais</text:span><text:span text:style-name="T177"><text:s/></text:span><text:span text:style-name="T178">ūkio subjektui skirtus bendrojo dokumento rinkinio, nurodyto šios sutarties 1.2 punkte, egzempliorius ne trumpiau kaip 6 metus nu</text:span><text:span text:style-name="T179">o jų įforminimo muitinėje dienos;</text:span></text:p>
      <text:p text:style-name="P180"><text:span text:style-name="T181">2.1.5</text:span><text:span text:style-name="T182">. vykdyti Muitinės departamento direktoriaus įsakymu patvirtintus Papildomus prekių apskaitos reikalavimus asmenims, kuriems suteikta teisė taikyti supaprastintas procedūras;</text:span></text:p>
      <text:p text:style-name="P183"><text:span text:style-name="T184">2.1.6</text:span><text:span text:style-name="T185">. pateikti muitinei savo atst</text:span><text:span text:style-name="T186">ovų, įgaliotų deklaruoti prekes taikant deklaracijų, kuriose nenurodyta tam tikra informacija, pateikimo procedūrą (pasirašyti bendrojo dokumento rinkinius), sąrašą, jų parašų bei naudojamų antspaudų patvirtintus pavyzdžius;</text:span></text:p>
      <text:p text:style-name="P187"><text:span text:style-name="T188">2.1.7</text:span><text:span text:style-name="T189">. ne vėliau kaip iki k</text:span><text:span text:style-name="T190">iekvieno mėnesio 15 d. sumokėti į teritorinės muitinės, išdavusios leidimą taikyti deklaracijų, kuriose nenurodyta tam tikra informacija, pateikimo procedūrą, sąskaitą mokesčius už praėjusį mėnesį išleistas laisvai cirkuliuoti/negrąžinamai eksportuotas pre</text:span><text:span text:style-name="T191">kes;</text:span></text:p>
      <text:p text:style-name="P192"><text:span text:style-name="T193">(nereikalinga išbraukti)</text:span></text:p>
      <text:p text:style-name="P194"><text:span text:style-name="T195">2.1.8</text:span><text:span text:style-name="T196">. pateikti muitinės pareigūnams, atliekantiems ūkio subjekto ūkinės-komercinės veiklos patikrinimą, visus reikalingus dokumentus, susijusius su įmonės atliekamomis prekių importo ir eksporto operacijomis, taip pat buh</text:span><text:span text:style-name="T197">alterinės apskaitos dokumentus bei kitus dokumentus, susijusius su šioje sutartyje išvardytų prekių gabenimu, su jomis atliekamomis prekybos operacijomis, už jas nustatytų importo arba eksporto muitų ir mokesčių apskaičiavimu bei mokėjimu ir (arba) importo</text:span><text:span text:style-name="T198"><text:s/>arba eksporto draudimų bei apribojimų taikymu;</text:span></text:p>
      <text:p text:style-name="P199"><text:span text:style-name="T200">2.1.9</text:span><text:span text:style-name="T201">. vykdyti kitas teisės aktų nustatytas prievoles, susijusias su deklaracijų, kuriose nenurodyta tam tikra informacija, pateikimo procedūros taikymu.</text:span></text:p>
      <text:p text:style-name="P202"><text:span text:style-name="T203">2.2</text:span><text:span text:style-name="T204">. Ūkio subjektas turi teisę:</text:span></text:p>
      <text:p text:style-name="P205"><text:span text:style-name="T206">2.2.1</text:span><text:span text:style-name="T207">. kre</text:span><text:span text:style-name="T208">iptis į muitinę dėl šios sutarties 1.2 punkte nurodytų bendrojo dokumento eksporto/importo rinkinio langelių, kurių galima nepildyti, sąrašo peržiūrėjimo;</text:span></text:p>
      <text:p text:style-name="P209"><text:span text:style-name="T210">2.2.2</text:span><text:span text:style-name="T211">. kreiptis į muitinę dėl šios sutarties 1.3 punkte nurodytų dokumentų, neprivalomų pateikti<text:s/></text:span><text:span text:style-name="T212">kartu su bendrojo dokumento eksporto/importo rinkiniu, sąrašo peržiūrėjimo;</text:span></text:p>
      <text:p text:style-name="P213"><text:span text:style-name="T214">Ši nuostata taikoma tik tada, jeigu muitinė yra pasirengusi priimti elektroninius duomenis.</text:span></text:p>
      <text:p text:style-name="P215"><text:span text:style-name="T216">2.2.3</text:span><text:span text:style-name="T217">. kreiptis į muitinę, kad būtų papildytas arba sutrumpintas prekių, kurios gali</text:span><text:span text:style-name="T218"><text:s/>būti deklaruojamos taikant deklaracijų, kuriose nenurodyta tam tikra informacija, pateikimo procedūrą, sąrašas;</text:span></text:p>
      <text:p text:style-name="P219"><text:span text:style-name="T220">2.2.4</text:span><text:span text:style-name="T221">. teikti muitinei siūlymus dėl efektyvesnės deklaracijų, kuriose nenurodyta tam tikra informacija, pateikimo procedūros taikymo<text:s/></text:span><text:span text:style-name="T222">priežiūros;</text:span></text:p>
      <text:p text:style-name="P223"><text:span text:style-name="T224">2.2.5</text:span><text:span text:style-name="T225">. naudotis kitomis teisės aktų nustatytomis teisėmis.</text:span></text:p>
      <text:p text:style-name="P226"><text:span text:style-name="T227">2.3</text:span><text:span text:style-name="T228">. Muitinė įsipareigoja:</text:span></text:p>
      <text:p text:style-name="P229"><text:span text:style-name="T230">2.3.1</text:span><text:span text:style-name="T231">. ūkio subjekto prašymu pateikti išsamią informaciją apie teisės aktų, reglamentuojančių deklaracijų, kuriose nenurodyta tam tikra informacij</text:span><text:span text:style-name="T232">a, pateikimo procedūros atlikimo tvarką, taikymą jam deklaruojant išleidžiamas laisvai cirkuliuoti/negrąžinamai eksportuojamas prekes;</text:span></text:p>
      <text:p text:style-name="P233"><text:span text:style-name="T234">2.3.2</text:span><text:span text:style-name="T235">. operatyviai išnagrinėti ūkio subjekto prašymus, susijusius su šios sutarties taikymu;</text:span></text:p>
      <text:p text:style-name="P236"><text:span text:style-name="T237">2.3.3</text:span><text:span text:style-name="T238">. kilus neaišku</text:span><text:span text:style-name="T239">mų arba sunkumų, susijusių su šios sutarties taikymu, siūlyti teisės aktus atitinkančius ir, jeigu įmanoma, abiem šalims priimtinus sprendimus.</text:span></text:p>
      <text:p text:style-name="P240"><text:span text:style-name="T241">2.4</text:span><text:span text:style-name="T242">. Muitinė turi teisę:</text:span></text:p>
      <text:p text:style-name="P243"><text:span text:style-name="T244">2.4.1</text:span><text:span text:style-name="T245">. neįforminti ūkio subjekto pateiktų deklaracijų, kuriose nenurodyta tam t</text:span><text:span text:style-name="T246">ikra informacija, jeigu jos pateiktos nesilaikant teisės aktų, reglamentuojančių šios supaprastintos procedūros taikymo tvarką, ir šios sutarties reikalavimų;</text:span></text:p>
      <text:p text:style-name="P247"><text:span text:style-name="T248">2.4.2</text:span><text:span text:style-name="T249">. nuolat tikrinti, ar ūkio subjektas laikosi teisės aktų nustatytų deklaracijų, kuriose<text:s/></text:span><text:span text:style-name="T250">nenurodyta tam tikra informacija, pateikimo procedūros atlikimo tvarkos reikalavimų;</text:span></text:p>
      <text:p text:style-name="P251"><text:span text:style-name="T252">2.4.3</text:span><text:span text:style-name="T253">. nustatyti papildomus prekių, deklaruojamų taikant deklaracijų, kuriose nenurodyta tam tikra informacija, pateikimo procedūrą, apskaitos reikalavimus;</text:span></text:p>
      <text:p text:style-name="P254"><text:span text:style-name="T255">2.4.4</text:span><text:span text:style-name="T256">.</text:span><text:span text:style-name="T257"><text:s/>sustabdyti ūkio subjektui išduoto leidimo taikyti deklaracijų, kuriose nenurodyta tam tikra informacija, pateikimo procedūrą galiojimą arba jį atšaukti, jeigu ūkio subjektas nesilaiko įstatymų ir kitų teisės aktų, už kurių įgyvendinimą atsakinga muitinė,<text:s/></text:span><text:span text:style-name="T258">arba šios sutarties reikalavimų;</text:span></text:p>
      <text:p text:style-name="P259"><text:span text:style-name="T260">2.4.5</text:span><text:span text:style-name="T261">. naudotis kitomis teisės aktų nustatytomis teisėmis.</text:span></text:p>
      <text:p text:style-name="P262"/>
      <text:p text:style-name="P263"><text:span text:style-name="T264">3</text:span><text:span text:style-name="T265">. ŠALIŲ ATSAKOMYBĖ</text:span></text:p>
      <text:p text:style-name="P266"/>
      <text:p text:style-name="P267"><text:span text:style-name="T268">3.1</text:span><text:span text:style-name="T269">. Ūkio subjektas atsako už deklaracijų, kuriose nenurodyta tam tikra informacija, pateikimo procedūros atlikimo tvarką, muiti</text:span><text:span text:style-name="T270">nio tikrinimo tvarką ir mokesčių mokėjimo tvarką reglamentuojančių teisės aktų reikalavimų, kitų prievolių, susijusių su deklaracijų, kuriose nenurodyta tam tikra informacija, pateikimo procedūros taikymu bei sutartinių įsipareigojimų nevykdymą – įstatymų<text:s/></text:span><text:span text:style-name="T271">nustatyta tvarka.</text:span></text:p>
      <text:p text:style-name="P272"><text:span text:style-name="T273">3.2</text:span><text:span text:style-name="T274">. Muitinė neatsako už ūkio subjekto nuostolius, patirtus dėl deklaracijų, kuriose nenurodyta tam tikra informacija, pateikimo procedūros atlikimo tvarką reglamentuojančių teisės aktų nesilaikymo.</text:span></text:p>
      <text:p text:style-name="P275"/>
      <text:p text:style-name="P276"><text:span text:style-name="T277">4</text:span><text:span text:style-name="T278">. SUTARTIES GALIOJIMO, PAPI</text:span><text:span text:style-name="T279">LDYMO IR NUTRAUKIMO SĄLYGOS</text:span></text:p>
      <text:p text:style-name="P280"/>
      <text:p text:style-name="P281"><text:span text:style-name="T282">4.1</text:span><text:span text:style-name="T283">. Sutartis įsigalioja nuo jos pasirašymo dienos, nuo kurios ūkio subjektas įgyja teisę deklaruoti šios sutarties 1.1 punkte išvardytas prekes taikant deklaracijų, kuriose nenurodyta tam tikra informacija, pateikimo procedū</text:span><text:span text:style-name="T284">rą.</text:span></text:p>
      <text:p text:style-name="P285"><text:span text:style-name="T286">4.2</text:span><text:span text:style-name="T287">. Sutartis gali būti pakeista jos šalių rašytiniu susitarimu:</text:span></text:p>
      <text:p text:style-name="P288"><text:span text:style-name="T289">4.2.1</text:span><text:span text:style-name="T290">. ūkio subjektui išdavus kitą leidimą taikyti deklaracijų, kuriose nenurodyta tam tikra informacija, pateikimo procedūrą;</text:span></text:p>
      <text:p text:style-name="P291"><text:span text:style-name="T292">4.2.2</text:span><text:span text:style-name="T293">. pasikeitus kitoms deklaracijų, kuriose<text:s/></text:span><text:span text:style-name="T294">nenurodyta tam tikra informacija, pateikimo procedūros taikymo sąlygoms;</text:span></text:p>
      <text:p text:style-name="P295"><text:span text:style-name="T296">4.2.3</text:span><text:span text:style-name="T297">. peržiūrėjus šios sutarties 1.1–1.3 punktuose nurodytus sąrašus.</text:span></text:p>
      <text:p text:style-name="P298"><text:span text:style-name="T299">4.3</text:span><text:span text:style-name="T300">. Sutartis nutraukiama:</text:span></text:p>
      <text:p text:style-name="P301"><text:span text:style-name="T302">4.3.1</text:span><text:span text:style-name="T303">. muitinei atšaukus leidimą taikyti deklaracijų, kuriose nenurodyta<text:s/></text:span><text:span text:style-name="T304">tam tikra informacija, pateikimo procedūrą ir netenka galios nuo šio leidimo atšaukimo dienos;</text:span></text:p>
      <text:p text:style-name="P305"><text:span text:style-name="T306">4.3.2</text:span><text:span text:style-name="T307">. įstatymų nustatyta tvarka.</text:span></text:p>
      <text:p text:style-name="P308"><text:span text:style-name="T309">4.4</text:span><text:span text:style-name="T310">. Įsipareigojimai, susiję su deklaracijų, kuriose nenurodyta tam tikra informacija, pateikimo procedūromis, kurios</text:span><text:span text:style-name="T311"><text:s/>buvo įformintos iki šios sutarties nutraukimo dienos, turi būti įvykdyti.</text:span></text:p>
      <text:p text:style-name="P312"><text:span text:style-name="T313">4.5</text:span><text:span text:style-name="T314">. Sutarties šalių ginčai dėl šios sutarties taikymo, pakeitimo bei papildymo sprendžiami įstatymų nustatyta tvarka.</text:span></text:p>
      <text:p text:style-name="P315"/>
      <text:p text:style-name="P316"><text:span text:style-name="T317">5</text:span><text:span text:style-name="T318">. ŠALIŲ ADRESAI</text:span></text:p>
      <text:p text:style-name="P319"/>
      <text:p text:style-name="P320">Ūkio subjektas:<text:tab/></text:p>
      <text:p text:style-name="P321"><text:tab/>(pavadinimas,<text:s/>adresas, telefonas, faksas)</text:p>
      <text:p text:style-name="P322">Muitinė:<text:s/><text:tab/></text:p>
      <text:p text:style-name="P323"><text:tab/>(pavadinimas, adresas, telefonas, faksas)</text:p>
      <text:p text:style-name="P324"><text:tab/><text:tab/><text:tab/></text:p>
      <text:p text:style-name="P325"><text:tab/>(ūkio subjekto atstovo pilnas pareigų pavadinimas)<text:s/><text:tab/>(muitinės atstovo pilnas pareigų pavadinimas)</text:p>
      <text:p text:style-name="P326"><text:tab/><text:tab/><text:tab/></text:p>
      <text:p text:style-name="P327"><text:tab/>(parašas)<text:tab/>(parašas)</text:p>
      <text:p text:style-name="P328"><text:tab/><text:tab/><text:tab/></text:p>
      <text:p text:style-name="P329"><text:tab/>(vardas, pavardė)<text:tab/>(vardas, pavardė)</text:p>
      <text:p text:style-name="P330"/>
      <text:p text:style-name="P331"><text:tab/>A.<text:s/>V.<text:s/><text:tab/>A. V.</text:p>
      <text:p text:style-name="P332"><text:tab/><text:tab/><text:tab/></text:p>
      <text:p text:style-name="P333"><text:tab/>(data)<text:tab/>(data)</text:p>
      <text:p text:style-name="P334"><text:span text:style-name="T335">______________</text:span></text:p>
      <text:soft-page-break/>
      <text:p text:style-name="P336"><text:span text:style-name="T337">PATVIRTINTA</text:span></text:p>
      <text:p text:style-name="P338">Muitinės departamento prie Lietuvos</text:p>
      <text:p text:style-name="P339">Respublikos finansų ministerijos</text:p>
      <text:p text:style-name="P340">direktoriaus 2001 m. rugsėjo 21 d.</text:p>
      <text:p text:style-name="P341">įsakymu Nr. 572</text:p>
      <text:p text:style-name="P342">(pavyzdinė)</text:p>
      <text:p text:style-name="P343"/>
      <text:p text:style-name="P344"><text:span text:style-name="T345">SUPAPRASTINTO DEKLARAVIMO PROCEDŪROS TAIKYMO SUTARTIS</text:span></text:p>
      <text:p text:style-name="P346"/>
      <text:p text:style-name="P347"><text:tab/><text:s/>Nr. _______</text:p>
      <text:p text:style-name="P348"><text:tab/>(sudarymo data)</text:p>
      <text:p text:style-name="P349">________________</text:p>
      <text:p text:style-name="P350">(sudarymo vieta)</text:p>
      <text:p text:style-name="P351"/>
      <text:p text:style-name="P352"><text:tab/><text:s/>(toliau – ūkio subjektas), kuriam</text:p>
      <text:p text:style-name="P353"><text:tab/>(ūkio subjekto pavadinimas)</text:p>
      <text:p text:style-name="P354"><text:tab/><text:s/>išduotas leidimas Nr. __________ taikyti supaprastinto deklaravimo<text:s/></text:p>
      <text:p text:style-name="P355"><text:tab/>(leidimo išdavimo data)</text:p>
      <text:p text:style-name="P356">procedūrą, atstovaujamas<text:s/><text:tab/>, ir<text:s/>______________________<text:s/></text:p>
      <text:p text:style-name="P357"><text:tab/>(pareigos, vardas, pavardė)<text:tab/><text:s/>(teritorinės muitinės pavadinimas)</text:p>
      <text:p text:style-name="P358">teritorinė muitinė (toliau – muitinė), atstovaujama<text:s/><text:tab/>,<text:s/></text:p>
      <text:p text:style-name="P359"><text:tab/>(pareigos, vardas, pavardė)</text:p>
      <text:p text:style-name="P360">sudarė šią supaprastinto deklaravimo procedūros taikymo sutartį (toliau –<text:s/>sutartis).</text:p>
      <text:p text:style-name="P361"/>
      <text:p text:style-name="P362"><text:span text:style-name="T363">1</text:span><text:span text:style-name="T364">. SUTARTIES DALYKAS</text:span></text:p>
      <text:p text:style-name="P365"/>
      <text:p text:style-name="P366"><text:span text:style-name="T367">1.1</text:span><text:span text:style-name="T368">. Šia sutartimi šalys nustato supaprastinto deklaravimo procedūros, taikomos ūkio subjekto negrąžinamai eksportuojamoms/išleidžiamoms laisvai cirkuliuoti prekėms (nereikalinga išbraukti):</text:span></text:p>
      <text:p text:style-name="P369"><text:tab/></text:p>
      <text:p text:style-name="P370">(prekių pavadinimai ir keturženkliai kodai (kodų intervalai) pagal Kombinuotąją prekių nomenklatūrą)</text:p>
      <text:p text:style-name="P371"><text:tab/><text:tab/></text:p>
      <text:p text:style-name="P372">atlikimo tvarką.</text:p>
      <text:p text:style-name="P373"/>
      <text:p text:style-name="P374"><text:span text:style-name="T375">1.2</text:span><text:span text:style-name="T376">. Kaip supaprastinta deklaracija naudojama (pažymėti):</text:span></text:p>
      <text:p text:style-name="P377"><text:span text:style-name="T378"></text:span><text:span text:style-name="T379"><text:s/>bendrojo dokumento importo rinkinys, kuriame neužpildyti šie langeliai:<text:s/></text:span><text:span text:style-name="T380"><text:tab/></text:span></text:p>
      <text:p text:style-name="P381"><text:tab/></text:p>
      <text:p text:style-name="P382"><text:tab/>(įrašyti)</text:p>
      <text:p text:style-name="P383"><text:tab/>;</text:p>
      <text:p text:style-name="P384"><text:span text:style-name="T385"></text:span><text:span text:style-name="T386"><text:s/>bendrojo dokumento eksporto rinkinys, kuriame neužpildyti šie langeliai:<text:s/></text:span><text:span text:style-name="T387"><text:tab/></text:span></text:p>
      <text:p text:style-name="P388"><text:tab/>(įrašyti)</text:p>
      <text:p text:style-name="P389"><text:tab/>;</text:p>
      <text:p text:style-name="P390"><text:span text:style-name="T391"></text:span><text:span text:style-name="T392"><text:s/>bendrosios deklaracijos rinkinys;</text:span></text:p>
      <text:p text:style-name="P393"><text:span text:style-name="T394"></text:span><text:span text:style-name="T395"><text:s/>PVM sąskaita-faktūra.</text:span></text:p>
      <text:p text:style-name="P396"><text:span text:style-name="T397">1.3</text:span><text:span text:style-name="T398">.* Suvestinėje deklaracijoje nenurodomos šios prekės:</text:span></text:p>
      <text:p text:style-name="P399"><text:tab/></text:p>
      <text:p text:style-name="P400">(prekių pavadinimai ir devynženkliai kodai<text:s/>pagal Kombinuotąją prekių nomenklatūrą)</text:p>
      <text:p text:style-name="P401"><text:tab/>,</text:p>
      <text:p text:style-name="P402">jeigu:</text:p>
      <text:p text:style-name="P403">–vienos šių prekių siuntos muitinė vertė ne didesnė kaip 3000 litų, ir</text:p>
      <text:p text:style-name="P404"><text:span text:style-name="T405">–šios siuntos prekės nėra gabenamos su jų gavėju nesusijusio vežėjo kaip didesnio gabenamo krovinio dalis, kurio negalima deklaruoti ta</text:span><text:span text:style-name="T406">ikant supaprastinto deklaravimo procedūrą.</text:span></text:p>
      <text:p text:style-name="P407"><text:span text:style-name="T408">1.4</text:span><text:span text:style-name="T409">. Prekėmis, išvardytomis šios sutarties 1.1 punkte, ūkio subjektas laisvai disponuoja nuo supaprastintos deklaracijos, nurodytos šios sutarties 1.2 punkte, įforminimo muitinėje dienos.</text:span></text:p>
      <text:p text:style-name="P410"/>
      <text:p text:style-name="P411"><text:span text:style-name="T412">2</text:span><text:span text:style-name="T413">. ŠALIŲ PAREI</text:span><text:span text:style-name="T414">GOS IR TEISĖS</text:span></text:p>
      <text:p text:style-name="P415"/>
      <text:p text:style-name="P416"><text:span text:style-name="T417">2.1</text:span><text:span text:style-name="T418">. Ūkio subjektas įsipareigoja:</text:span></text:p>
      <text:p text:style-name="P419"><text:span text:style-name="T420">2.1.1</text:span><text:span text:style-name="T421">. taikydamas supaprastinto deklaravimo procedūrą deklaruoti tik šios sutarties 1.1 punkte nurodytas prekes ir tik šiose valstybės sienos perėjimo punktuose veikiančiose muitinės įstaigose:</text:span></text:p>
      <text:p text:style-name="P422"><text:tab/><text:tab/><text:tab/><text:tab/><text:tab/>;</text:p>
      <text:p text:style-name="P423"><text:tab/>(pavadinimas ir kodas)<text:tab/>(adresas)<text:tab/>(telefonas)</text:p>
      <text:p text:style-name="P424"><text:tab/><text:tab/><text:tab/><text:tab/><text:tab/>;</text:p>
      <text:p text:style-name="P425"><text:tab/>(pavadinimas ir kodas)<text:tab/>(adresas)<text:tab/>(telefonas)</text:p>
      <text:p text:style-name="P426"><text:tab/><text:tab/><text:tab/><text:tab/><text:tab/>;</text:p>
      <text:p text:style-name="P427"><text:span text:style-name="T428"><text:tab/>(pavadinimas ir kodas)</text:span><text:span text:style-name="T429"><text:tab/>(adresas)</text:span><text:span text:style-name="T430"><text:tab/>(telefonas)</text:span></text:p>
      <text:p text:style-name="P431"><text:span text:style-name="T432">2.1.2</text:span><text:span text:style-name="T433">.** kartu su šios sutarties 1.2 punkte nurodytu dokumentu pateikti jo elektroninius duomenis<text:s/></text:span><text:span text:style-name="T434"><text:tab/>;</text:span></text:p>
      <text:p text:style-name="P435"><text:span text:style-name="T436"><text:tab/></text:span><text:span text:style-name="T437">(nurodyti duomenų pateikimo būdą)</text:span></text:p>
      <text:p text:style-name="P438"><text:span text:style-name="T439">2.1.3</text:span><text:span text:style-name="T440">. iki __________________________ d. pateikti<text:s/></text:span><text:span text:style-name="T441"><text:tab/></text:span></text:p>
      <text:p text:style-name="P442"><text:tab/>(vėliausia pateikimo data)<text:tab/>(muitinės įstaigos pavadinimas ir kodas)</text:p>
      <text:p text:style-name="P443">suvestinę deklaraciją už<text:s/><text:tab/><text:s/>išleistas laisvai cirkuliuoti/negrąžinamai</text:p>
      <text:p text:style-name="P444"><text:tab/>(laikotarpis)<text:tab/><text:s/>(nereikalinga išbraukti)</text:p>
      <text:p text:style-name="P445"><text:span text:style-name="T446">eksportuotas prekes;</text:span></text:p>
      <text:p text:style-name="P447"><text:span text:style-name="T448">2.1.4</text:span><text:span text:style-name="T449">.** kartu su suvestine deklaracija pateikti jos elektroninius duomenis<text:s/></text:span><text:span text:style-name="T450"><text:tab/>;</text:span></text:p>
      <text:p text:style-name="P451"><text:span text:style-name="T452"><text:tab/>(nurodyti duomenų pateikimo būdą)</text:span></text:p>
      <text:p text:style-name="P453"><text:span text:style-name="T454">2.1.5</text:span><text:span text:style-name="T455">. saugoti kartu su buhalterinės apskaitos dokumentais ūkio subjektui skirtus supap</text:span><text:span text:style-name="T456">rastintų deklaracijų, nurodytų šios sutarties 1.2 punkte, egzempliorius, ne trumpiau kaip 6 metus nuo jų įforminimo muitinėje dienos;</text:span></text:p>
      <text:p text:style-name="P457"><text:span text:style-name="T458">2.1.6</text:span><text:span text:style-name="T459">. vykdyti Muitinės departamento direktoriaus įsakymu patvirtintus Papildomus prekių apskaitos reikalavimus asmeni</text:span><text:span text:style-name="T460">ms, kuriems suteikta teisė taikyti supaprastintas procedūras;</text:span></text:p>
      <text:p text:style-name="P461"><text:span text:style-name="T462">2.1.7</text:span><text:span text:style-name="T463">. pateikti muitinei savo atstovų, įgaliotų deklaruoti prekes taikant supaprastinto deklaravimo procedūrą (pasirašyti supaprastintą deklaraciją ir (arba) suvestinę deklaraciją), sąrašą,<text:s/></text:span><text:span text:style-name="T464">jų parašų bei naudojamų antspaudų patvirtintus pavyzdžius;</text:span></text:p>
      <text:p text:style-name="P465"><text:span text:style-name="T466">2.1.8</text:span><text:span text:style-name="T467">. ne vėliau kaip iki kiekvieno mėnesio 15 d. sumokėti į teritorinės muitinės, išdavusios leidimą taikyti supaprastinto deklaravimo procedūrą, sąskaitą mokesčius už praėjusį mėnesį išleista</text:span><text:span text:style-name="T468">s laisvai cirkuliuoti/negrąžinamai eksportuotas prekes;</text:span></text:p>
      <text:p text:style-name="P469"><text:span text:style-name="T470">(nereikalinga išbraukti)</text:span></text:p>
      <text:p text:style-name="P471"><text:span text:style-name="T472">2.1.9</text:span><text:span text:style-name="T473">. pateikti muitinės pareigūnams, atliekantiems ūkio subjekto ūkinės-komercinės veiklos patikrinimą, visus reikalingus dokumentus, susijusius su įmonės atliekamomis pr</text:span><text:span text:style-name="T474">ekių importo ir eksporto operacijomis, taip pat buhalterinės apskaitos dokumentus bei kitus dokumentus, susijusius su šioje sutartyje išvardytų prekių gabenimu, su jomis atliekamomis prekybos operacijomis, už jas nustatytų importo arba eksporto muitų ir mo</text:span><text:span text:style-name="T475">kesčių apskaičiavimu bei mokėjimu ir (arba) importo arba eksporto draudimų bei apribojimų taikymu;</text:span></text:p>
      <text:p text:style-name="P476"><text:span text:style-name="T477">2.1.10</text:span><text:span text:style-name="T478">. vykdyti kitas teisės aktų nustatytas prievoles, susijusias su supaprastinto deklaravimo procedūros taikymu.</text:span></text:p>
      <text:p text:style-name="P479"><text:span text:style-name="T480">2.2</text:span><text:span text:style-name="T481">. Ūkio subjektas turi teisę:</text:span></text:p>
      <text:p text:style-name="P482"><text:span text:style-name="T483">2.2.1</text:span><text:span text:style-name="T484">. kreiptis į muitinę dėl dokumento, naudojamo kaip supaprastinta deklaracija, pakeitimo;</text:span></text:p>
      <text:p text:style-name="P485"><text:span text:style-name="T486">2.2.2</text:span><text:span text:style-name="T487">. kreiptis į muitinę, kad būtų papildytas arba sutrumpintas prekių, kurios gali būti deklaruojamos taikant supaprastinto deklaravimo procedūrą, sąraša</text:span><text:span text:style-name="T488">s;</text:span></text:p>
      <text:p text:style-name="P489">______________</text:p>
      <text:p text:style-name="P490">*Ši nuostata taikoma, jeigu kaip supaprastinta deklaracija naudojamas bendrojo dokumento eksporto arba importo rinkinys.</text:p>
      <text:p text:style-name="P491">**Ši nuostata taikoma tik tada, jeigu muitinė yra pasirengusi priimti elektroninius duomenis.</text:p>
      <text:p text:style-name="Normal"/>
      <text:p text:style-name="P492"><text:span text:style-name="T493">2.2.3</text:span><text:span text:style-name="T494">. teikti<text:s/></text:span><text:span text:style-name="T495">muitinei siūlymus dėl efektyvesnės supaprastinto deklaravimo procedūros taikymo priežiūros;</text:span></text:p>
      <text:p text:style-name="P496"><text:span text:style-name="T497">2.2.4</text:span><text:span text:style-name="T498">. naudotis kitomis teisės aktų nustatytomis teisėmis.</text:span></text:p>
      <text:p text:style-name="P499"><text:span text:style-name="T500">2.3</text:span><text:span text:style-name="T501">. Muitinė įsipareigoja:</text:span></text:p>
      <text:p text:style-name="P502"><text:span text:style-name="T503">2.3.1</text:span><text:span text:style-name="T504">. ūkio subjekto prašymu pateikti išsamią informaciją apie<text:s/></text:span><text:span text:style-name="T505">teisės aktų, reglamentuojančių supaprastinto deklaravimo procedūros atlikimo tvarką, taikymą jam deklaruojant išleidžiamas laisvai cirkuliuoti/negrąžinamai eksportuojamas prekes;</text:span></text:p>
      <text:p text:style-name="P506"><text:span text:style-name="T507">2.3.2</text:span><text:span text:style-name="T508">. operatyviai išnagrinėti ūkio subjekto prašymus, susijusius su šios</text:span><text:span text:style-name="T509"><text:s/>sutarties taikymu;</text:span></text:p>
      <text:p text:style-name="P510"><text:span text:style-name="T511">2.3.3</text:span><text:span text:style-name="T512">. kilus neaiškumų arba sunkumų, susijusių su šios sutarties taikymu, siūlyti teisės aktus atitinkančius ir, jeigu įmanoma, abiem šalims priimtinus sprendimus.</text:span></text:p>
      <text:p text:style-name="P513"><text:span text:style-name="T514">2.4</text:span><text:span text:style-name="T515">. Muitinė turi teisę:</text:span></text:p>
      <text:p text:style-name="P516"><text:span text:style-name="T517">2.4.1</text:span><text:span text:style-name="T518">. neįforminti prekių, ūkio sub</text:span><text:span text:style-name="T519">jekto deklaruojamų taikant supaprastinto deklaravimo procedūrą, jeigu jas deklaruojant nesilaikoma teisės aktų, reglamentuojančių šios supaprastintos procedūros taikymo tvarką, ir šios sutarties reikalavimų;</text:span></text:p>
      <text:p text:style-name="P520"><text:span text:style-name="T521">2.4.2</text:span><text:span text:style-name="T522">. nuolat tikrinti, ar ūkio subjektas la</text:span><text:span text:style-name="T523">ikosi teisės aktų nustatytų supaprastinto deklaravimo procedūros atlikimo tvarkos reikalavimų;</text:span></text:p>
      <text:p text:style-name="P524"><text:span text:style-name="T525">2.4.3</text:span><text:span text:style-name="T526">. nustatyti papildomus prekių, deklaruojamų taikant supaprastinto deklaravimo procedūrą, apskaitos reikalavimus;</text:span></text:p>
      <text:p text:style-name="P527"><text:span text:style-name="T528">2.4.4</text:span><text:span text:style-name="T529">. sustabdyti ūkio subjektui iš</text:span><text:span text:style-name="T530">duoto leidimo taikyti supaprastinto deklaravimo procedūrą galiojimą arba jį atšaukti, jeigu ūkio subjektas nesilaiko įstatymų ir kitų teisės aktų, už kurių įgyvendinimą atsakinga muitinė, arba šios sutarties reikalavimų;</text:span></text:p>
      <text:p text:style-name="P531"><text:span text:style-name="T532">2.4.5</text:span><text:span text:style-name="T533">. naudotis kitomis teisės<text:s/></text:span><text:span text:style-name="T534">aktų nustatytomis teisėmis.</text:span></text:p>
      <text:p text:style-name="P535"/>
      <text:p text:style-name="P536"><text:span text:style-name="T537">3</text:span><text:span text:style-name="T538">. ŠALIŲ ATSAKOMYBĖ</text:span></text:p>
      <text:p text:style-name="P539"/>
      <text:p text:style-name="P540"><text:span text:style-name="T541">3.1</text:span><text:span text:style-name="T542">. Ūkio subjektas atsako už supaprastinto deklaravimo procedūros atlikimo tvarką, muitinio tikrinimo tvarką ir mokesčių mokėjimo tvarką reglamentuojančių teisės aktų reikalavimų, kitų prievolių,</text:span><text:span text:style-name="T543"><text:s/>susijusių su supaprastinto deklaravimo procedūros taikymu, bei sutartinių įsipareigojimų nevykdymą – įstatymų nustatyta tvarka.</text:span></text:p>
      <text:p text:style-name="P544"><text:span text:style-name="T545">3.2</text:span><text:span text:style-name="T546">. Muitinė neatsako už ūkio subjekto nuostolius, patirtus dėl supaprastinto deklaravimo procedūros atlikimo tvarką reglam</text:span><text:span text:style-name="T547">entuojančių teisės aktų nesilaikymo.</text:span></text:p>
      <text:p text:style-name="P548"/>
      <text:p text:style-name="P549"><text:span text:style-name="T550">4</text:span><text:span text:style-name="T551">. SUTARTIES GALIOJIMO, PAPILDYMO IR NUTRAUKIMO SĄLYGOS</text:span></text:p>
      <text:p text:style-name="P552"/>
      <text:p text:style-name="P553"><text:span text:style-name="T554">4.1</text:span><text:span text:style-name="T555">. Sutartis įsigalioja nuo jos pasirašymo dienos, nuo kurios ūkio subjektas įgyja teisę deklaruoti šios sutarties 1.1 punkte išvardytas prekes taikant<text:s/></text:span><text:span text:style-name="T556">supaprastinto deklaravimo procedūrą.</text:span></text:p>
      <text:p text:style-name="P557"><text:span text:style-name="T558">4.2</text:span><text:span text:style-name="T559">. Sutartis gali būti pakeista jos šalių rašytiniu susitarimu:</text:span></text:p>
      <text:p text:style-name="P560"><text:span text:style-name="T561">4.2.1</text:span><text:span text:style-name="T562">. ūkio subjektui išdavus kitą leidimą taikyti supaprastinto deklaravimo procedūrą;</text:span></text:p>
      <text:p text:style-name="P563"><text:span text:style-name="T564">4.2.2</text:span><text:span text:style-name="T565">. pasikeitus kitoms supaprastinto deklaravimo<text:s/></text:span><text:span text:style-name="T566">procedūros taikymo sąlygoms;</text:span></text:p>
      <text:p text:style-name="P567"><text:span text:style-name="T568">4.2.3</text:span><text:span text:style-name="T569">. peržiūrėjus šios sutarties 1.1 ir 1.2 punktuose nurodytus sąrašus.</text:span></text:p>
      <text:p text:style-name="P570"><text:span text:style-name="T571">4.3</text:span><text:span text:style-name="T572">. Sutartis nutraukiama:</text:span></text:p>
      <text:p text:style-name="P573"><text:span text:style-name="T574">4.3.1</text:span><text:span text:style-name="T575">. muitinei atšaukus leidimą taikyti supaprastinto deklaravimo procedūrą ir netenka galios nuo šio leidimo<text:s/></text:span><text:span text:style-name="T576">atšaukimo dienos;</text:span></text:p>
      <text:p text:style-name="P577"><text:span text:style-name="T578">4.3.2</text:span><text:span text:style-name="T579">. įstatymų nustatyta tvarka.</text:span></text:p>
      <text:p text:style-name="P580"><text:span text:style-name="T581">4.4</text:span><text:span text:style-name="T582">. Įsipareigojimai, susiję su supaprastinto deklaravimo procedūromis, kurios buvo atliktos iki šios sutarties nutraukimo dienos, turi būti įvykdyti.</text:span></text:p>
      <text:p text:style-name="P583"><text:span text:style-name="T584">4.5</text:span><text:span text:style-name="T585">. Sutarties šalių ginčai dėl šios su</text:span><text:span text:style-name="T586">tarties taikymo, pakeitimo bei papildymo sprendžiami įstatymų nustatyta tvarka.</text:span></text:p>
      <text:p text:style-name="P587"/>
      <text:p text:style-name="P588"><text:span text:style-name="T589">5</text:span><text:span text:style-name="T590">. ŠALIŲ ADRESAI</text:span></text:p>
      <text:p text:style-name="P591"/>
      <text:p text:style-name="P592">Ūkio subjektas:<text:tab/></text:p>
      <text:soft-page-break/>
      <text:p text:style-name="P593"><text:tab/>(pavadinimas, adresas, telefonas, faksas)</text:p>
      <text:p text:style-name="P594">Muitinė:<text:s/><text:tab/></text:p>
      <text:p text:style-name="P595"><text:tab/>(pavadinimas, adresas, telefonas, faksas)</text:p>
      <text:p text:style-name="P596"><text:tab/><text:tab/><text:tab/></text:p>
      <text:p text:style-name="P597"><text:tab/>(ūkio subjekto atstovo pilnas pareigų pavadinimas)<text:s/><text:tab/>(muitinės atstovo pilnas pareigų pavadinimas)</text:p>
      <text:p text:style-name="P598"><text:tab/><text:tab/><text:tab/></text:p>
      <text:p text:style-name="P599"><text:tab/>(parašas)<text:tab/>(parašas)</text:p>
      <text:p text:style-name="P600"><text:tab/><text:tab/><text:tab/></text:p>
      <text:p text:style-name="P601"><text:tab/>(vardas, pavardė)<text:tab/>(vardas, pavardė)</text:p>
      <text:p text:style-name="P602"/>
      <text:p text:style-name="P603"><text:tab/>A. V.<text:s/><text:tab/>A. V.</text:p>
      <text:p text:style-name="P604"><text:tab/><text:tab/><text:tab/></text:p>
      <text:p text:style-name="P605"><text:tab/>(data)<text:tab/>(data)</text:p>
      <text:p text:style-name="P606"><text:span text:style-name="T607">______________</text:span></text:p>
      <text:soft-page-break/>
      <text:p text:style-name="P608"><text:span text:style-name="T609">PATVIRTINTA</text:span></text:p>
      <text:p text:style-name="P610">Muitinės departamento prie Lietuvos</text:p>
      <text:p text:style-name="P611">Respublikos finansų<text:s/>ministerijos</text:p>
      <text:p text:style-name="P612">direktoriaus 2001 m. rugsėjo 21 d.</text:p>
      <text:p text:style-name="P613">įsakymu Nr. 572</text:p>
      <text:p text:style-name="P614">(pavyzdinė)</text:p>
      <text:p text:style-name="P615"/>
      <text:p text:style-name="P616"><text:span text:style-name="T617">PROCEDŪROS, ĮFORMINAMOS ASMENS PAGEIDAUJAMOJE VIETOJE, TAIKYMO SUTARTIS</text:span></text:p>
      <text:p text:style-name="P618"/>
      <text:p text:style-name="P619"><text:tab/><text:s/>Nr. _______</text:p>
      <text:p text:style-name="P620"><text:tab/>(sudarymo data)</text:p>
      <text:p text:style-name="P621">________________</text:p>
      <text:p text:style-name="P622">(sudarymo vieta)</text:p>
      <text:p text:style-name="P623"/>
      <text:p text:style-name="P624"><text:tab/><text:s/>(toliau – ūkio subjektas), kuriam</text:p>
      <text:p text:style-name="P625"><text:tab/>(ūkio subjekto pavadinimas)</text:p>
      <text:p text:style-name="P626"><text:tab/><text:s/>išduotas leidimas Nr. __________ taikyti procedūrą,</text:p>
      <text:p text:style-name="P627"><text:tab/>(leidimo išdavimo data)</text:p>
      <text:p text:style-name="P628">įforminamą asmens pageidaujamoje vietoje, atstovaujamas<text:s/><text:tab/>,<text:s/></text:p>
      <text:p text:style-name="P629"><text:span text:style-name="T630"><text:tab/>(pareigos, vardas, pavardė)</text:span></text:p>
      <text:p text:style-name="P631">ir ______________________ teritorinė muitinė (toliau – muitinė), atstovaujama<text:s/><text:tab/></text:p>
      <text:p text:style-name="P632">(teritorinės muitinės pavadinimas)</text:p>
      <text:p text:style-name="P633"><text:tab/>,<text:s/></text:p>
      <text:p text:style-name="P634">(pareigos, vardas, pavardė)</text:p>
      <text:p text:style-name="P635">sudarė šią procedūros įforminamos asmens pageidaujamoje vietoje taikymo sutartį (toliau – sutartis).</text:p>
      <text:p text:style-name="P636"/>
      <text:p text:style-name="P637"><text:span text:style-name="T638">1</text:span><text:span text:style-name="T639">. SUTARTIES DALYKAS</text:span></text:p>
      <text:p text:style-name="P640"/>
      <text:p text:style-name="P641"><text:span text:style-name="T642">1.1</text:span><text:span text:style-name="T643">. Šia sutartimi šalys nustato procedūr</text:span><text:span text:style-name="T644">os, įforminamos asmens pageidaujamoje vietoje, kuri taikoma šioms ūkio subjekto negrąžinamai eksportuojamoms/išleidžiamoms laisvai cirkuliuoti prekėms (nereikalinga išbraukti):</text:span></text:p>
      <text:p text:style-name="P645"><text:tab/></text:p>
      <text:p text:style-name="P646">(prekių pavadinimai ir keturženkliai kodai (kodų intervalai) pagal Kombinuotąją prekių nomenklatūrą)</text:p>
      <text:p text:style-name="P647"><text:tab/><text:tab/></text:p>
      <text:p text:style-name="P648"><text:span text:style-name="T649">atlikimo tvarką.</text:span></text:p>
      <text:p text:style-name="P650"><text:span text:style-name="T651">1.2</text:span><text:span text:style-name="T652">. Taikant procedūrą, įforminamą asmens pageidaujamoje vietoje, šios sutarties 1.1 punkte išvardytų prekių negrąžinamojo eksporto/išleidimo laisvai cirkuliuoti procedūra įforminama:</text:span></text:p>
      <text:p text:style-name="P653">(nereikalinga išbraukti)</text:p>
      <text:p text:style-name="P654"><text:tab/>.</text:p>
      <text:p text:style-name="P655"><text:span text:style-name="T656">(ūkio subjekto pageidaujamos vietos adresas)</text:span></text:p>
      <text:p text:style-name="P657"><text:span text:style-name="T658">1.3</text:span><text:span text:style-name="T659">. Prekėmis, išvardytomis šios sutarties 1.1 punkte, ūkio subjektas laisvai disponuoja praėjus šios sutarties 2.1.2 punkte nurodytam laikotarpiui nuo muitinės informavimo apie pradedamą prekių pakrovim</text:span><text:span text:style-name="T660">ą/prekių atgabenimą ir numatomą jų iškrovimo laiką (jeigu muitinės pareigūnai per šį laiką neatvyksta į prekių pakrovimo/iškrovimo vietą) arba nuo prekių išleidimo momento (jeigu muitinės pareigūnai per šį laiką atvyksta į prekių pakrovimo/iškrovimo vietą)</text:span><text:span text:style-name="T661">.</text:span></text:p>
      <text:p text:style-name="P662"/>
      <text:p text:style-name="P663"><text:span text:style-name="T664">2</text:span><text:span text:style-name="T665">. ŠALIŲ PAREIGOS IR TEISĖS</text:span></text:p>
      <text:p text:style-name="P666"/>
      <text:p text:style-name="P667"><text:span text:style-name="T668">2.1</text:span><text:span text:style-name="T669">. Ūkio subjektas įsipareigoja:</text:span></text:p>
      <text:p text:style-name="P670"><text:span text:style-name="T671">2.1.1</text:span><text:span text:style-name="T672">. taikydamas procedūrą, įforminamą asmens pageidaujamoje vietoje, įforminti tik šios sutarties 1.1 punkte išvardytas prekes ir tik šios sutarties 1.2 punkte nurodytoje vietoje</text:span><text:span text:style-name="T673">;</text:span></text:p>
      <text:p text:style-name="P674"><text:span text:style-name="T675">2.1.2</text:span><text:span text:style-name="T676">. prieš/per</text:span><text:span text:style-name="T677"><text:tab/></text:span><text:span text:style-name="T678"><text:tab/></text:span><text:span text:style-name="T679"><text:tab/></text:span></text:p>
      <text:p text:style-name="P680"><text:tab/>(laikotarpis)<text:s/><text:tab/>(informavimo būdas)</text:p>
      <text:p text:style-name="P681">informuoti<text:s/><text:tab/><text:tab/><text:tab/><text:tab/><text:tab/></text:p>
      <text:p text:style-name="P682"><text:tab/>(muitinės įstaigos pavadinimas ir kodas)<text:s/><text:tab/>(adresas)<text:s/><text:tab/>(telefonas ir faksas)</text:p>
      <text:p text:style-name="P683">apie pradedamą prekių pakrovimą/prekių atgabenimą ir numatomą jų iškrovimo laiką (pranešimo</text:p>
      <text:p text:style-name="P684"><text:tab/>(nereikalinga išbraukti)</text:p>
      <text:p text:style-name="Normal"><text:span text:style-name="T685">forma pateikta 1 priede);</text:span></text:p>
      <text:p text:style-name="P686"><text:span text:style-name="T687">2.1.3</text:span><text:span text:style-name="T688">. nepradėti prekių pakrovimo/nenuimti plombų ir nepradėti prekių iškrovimo nesibaigus šios sutarties 2.1.2 punkte nurodytam laikotarpiui;</text:span></text:p>
      <text:p text:style-name="P689"><text:span text:style-name="T690">2.1.4</text:span><text:span text:style-name="T691">. per<text:s/></text:span><text:span text:style-name="T692"><text:tab/><text:s/>pristatyti (pažymėti):</text:span></text:p>
      <text:p text:style-name="P693"><text:tab/>(laikotarpis)</text:p>
      <text:p text:style-name="P694"><text:span text:style-name="T695"></text:span><text:span text:style-name="T696"><text:s/>bendrojo dokumento eksporto ir tranzito rinkinio 1 ir 2 egzempliorius arba tranzito rinkinio 1 egzempliorių ir eksporto rinkinio 1 ir 2 egzempliorius,</text:span></text:p>
      <text:p text:style-name="P697"><text:span text:style-name="T698"></text:span><text:span text:style-name="T699"><text:s/>bendrojo dokumento tranzito rinkinio 4 ir 5 egzempliorius</text:span></text:p>
      <text:p text:style-name="P700">į<text:tab/><text:tab/><text:tab/><text:tab/><text:tab/><text:tab/>;</text:p>
      <text:p text:style-name="P701"><text:span text:style-name="T702"><text:tab/>(muitinės įstaigos pavadinimas ir<text:s/></text:span><text:span text:style-name="T703">kodas)</text:span><text:span text:style-name="T704"><text:tab/><text:s/>(adresas)</text:span><text:span text:style-name="T705"><text:tab/><text:s/>(telefonas ir faksas)</text:span></text:p>
      <text:p text:style-name="P706"><text:span text:style-name="T707">2.1.5</text:span><text:span text:style-name="T708">.* nedelsiant<text:s/></text:span><text:span text:style-name="T709"><text:tab/><text:s/>informuoti</text:span></text:p>
      <text:p text:style-name="P710"><text:tab/>(informavimo būdas)</text:p>
      <text:p text:style-name="P711"><text:tab/><text:tab/><text:tab/><text:tab/><text:tab/>;</text:p>
      <text:p text:style-name="P712"><text:tab/>(muitinės įstaigos pavadinimas ir kodas)<text:tab/><text:s/>(adresas)<text:tab/><text:s/>(telefonas ir faksas)</text:p>
      <text:p text:style-name="Normal"><text:span text:style-name="T713">apie pastebėtus muitinio tranzito procedūros atlikimo tvarkos pažeidimus (p</text:span><text:span text:style-name="T714">ažeistą terminą, pažeistas plombas, prekių trūkumą, perteklių ir pan.);</text:span></text:p>
      <text:p text:style-name="P715"><text:span text:style-name="T716">2.1.6</text:span><text:span text:style-name="T717">.* nedelsiant įtraukti išleistas laisvai cirkuliuoti prekes, kurių išleidimo laisvai cirkuliuoti procedūra įforminama ūkio subjekto pageidaujamoje vietoje, į apskaitą;</text:span></text:p>
      <text:p text:style-name="P718"><text:span text:style-name="T719">2.1.7</text:span><text:span text:style-name="T720">.** plombuoti transporto priemones, gabenančias šios sutarties 1.1 punkte išvardytas negrąžinamai eksportuojamas prekes, šios sutarties 2 priede pateikto pavyzdžio įgalioto siuntėjo plombomis;</text:span></text:p>
      <text:p text:style-name="P721"><text:span text:style-name="T722">2.1.8</text:span><text:span text:style-name="T723">.** muitinio tranzito procedūros įforminimui taikant</text:span><text:span text:style-name="T724"><text:s/>procedūrą, įforminamą asmens pageidaujamoje vietoje, naudoti (pažymėti):</text:span></text:p>
      <text:p text:style-name="P725"><text:span text:style-name="T726"></text:span><text:span text:style-name="T727"><text:s/>šios sutarties 3 priede pateikto pavyzdžio įgalioto siuntėjo antspaudą,</text:span></text:p>
      <text:p text:style-name="P728"><text:span text:style-name="T729"></text:span><text:span text:style-name="T730"><text:s/>muitinės įstaigos antspaudais iš anksto pažymėtus bendrojo dokumento tranzito rinkinius,</text:span></text:p>
      <text:p text:style-name="P731"><text:span text:style-name="T732"></text:span><text:span text:style-name="T733"><text:s/>šios sutarties<text:s/></text:span><text:span text:style-name="T734">3 priede pateikto pavyzdžio įgalioto siuntėjo antspaudo atspaudais spaustuvėje iš anksto pažymėtus bendrojo dokumento tranzito rinkinius;</text:span></text:p>
      <text:p text:style-name="P735"><text:span text:style-name="T736">2.1.9</text:span><text:span text:style-name="T737">.*** per<text:s/></text:span><text:span text:style-name="T738"><text:tab/><text:s/>pateikti įformintų bendrojo dokumento eksporto<text:s/></text:span></text:p>
      <text:p text:style-name="P739"><text:tab/>(laikotarpis)</text:p>
      <text:p text:style-name="P740">ir tranzito rinkinių arba atskirų bendrojo dokumento eksporto rinkinių ir tranzito rinkinių elektroninius duomenis<text:s/><text:tab/></text:p>
      <text:p text:style-name="P741"><text:tab/>(nurodyti duomenų pateikimo būdą)</text:p>
      <text:p text:style-name="P742"><text:tab/><text:tab/><text:tab/><text:tab/><text:tab/>;</text:p>
      <text:p text:style-name="P743"><text:span text:style-name="T744"><text:tab/>(muitinės įstaigos pavadinimas ir kodas)</text:span><text:span text:style-name="T745"><text:tab/><text:s/>(adresas)</text:span><text:span text:style-name="T746"><text:tab/><text:s/>(telefonas ir faksas)</text:span></text:p>
      <text:p text:style-name="P747"><text:span text:style-name="T748">2.1.10</text:span><text:span text:style-name="T749">.** saugoti</text:span><text:span text:style-name="T750"><text:s/>kartu su buhalterinės apskaitos dokumentais bendrojo dokumento eksporto ir tranzito rinkinių arba eksporto rinkinių 3 egzempliorius ne trumpiau kaip 6 metus nuo jų įforminimo taikant procedūrą, įforminamą asmens pageidaujamoje vietoje, dienos;</text:span></text:p>
      <text:p text:style-name="P751"><text:span text:style-name="T752">2.1.11</text:span><text:span text:style-name="T753">.</text:span><text:span text:style-name="T754"><text:s/>vykdyti Muitinės departamento direktoriaus įsakymu patvirtintus Papildomus prekių apskaitos reikalavimus asmenims, kuriems suteikta teisė taikyti supaprastintas procedūras;</text:span></text:p>
      <text:p text:style-name="P755"><text:span text:style-name="T756">2.1.12</text:span><text:span text:style-name="T757">. pateikti muitinei savo atstovų, įgaliotų atlikti formalumus taikant pr</text:span><text:span text:style-name="T758">ocedūrą, įforminamą asmens pageidaujamoje vietoje, sąrašą, jų parašų bei naudojamų antspaudų patvirtintus pavyzdžius;</text:span></text:p>
      <text:p text:style-name="P759">______________</text:p>
      <text:p text:style-name="P760">*Ši nuostata taikoma tik tada, jeigu taikant procedūrą, įforminamą asmens pageidaujamoje vietoje, įforminama išleidimo laisvai cirkuliuoti muitinės procedūra.</text:p>
      <text:p text:style-name="P761">**Ši nuostata taikoma tik tada, jeigu taikant procedūrą, įforminamą asmens pageidaujamoje vietoje, įforminama negrąžinamojo eksporto muitinės procedūra.</text:p>
      <text:p text:style-name="P762"><text:span text:style-name="T763">***Ši nuostata taikoma tik tada, jeigu muitinė yra pasirengusi prii</text:span><text:span text:style-name="T764">mti elektroninius duomenis.</text:span></text:p>
      <text:p text:style-name="P765"><text:span text:style-name="T766">2.1.13</text:span><text:span text:style-name="T767">. ne vėliau kaip iki kiekvieno mėnesio 15 d. sumokėti į teritorinės muitinės, išdavusios leidimą taikyti procedūrą, įforminamą asmens pageidaujamoje vietoje, sąskaitą mokesčius už praėjusį mėnesį išleistas laisvai cirk</text:span><text:span text:style-name="T768">uliuoti/negrąžinamai eksportuotas prekes;</text:span></text:p>
      <text:p text:style-name="P769"><text:span text:style-name="T770">(nereikalinga išbraukti)</text:span></text:p>
      <text:p text:style-name="P771"><text:span text:style-name="T772">2.1.14</text:span><text:span text:style-name="T773">. pateikti muitinės pareigūnams, atliekantiems ūkio subjekto ūkinės-komercinės veiklos patikrinimą, visus reikalingus dokumentus, susijusius su įmonės atliekamomis prekių importo,</text:span><text:span text:style-name="T774"><text:s/>eksporto ir tranzito operacijomis, taip pat buhalterinės apskaitos dokumentus bei kitus dokumentus, susijusius su šioje sutartyje išvardytų prekių gabenimu, su jomis atliekamomis prekybos operacijomis, už jas nustatytų importo arba eksporto muitų ir mokes</text:span><text:span text:style-name="T775">čių apskaičiavimu bei mokėjimu ir (arba) importo arba eksporto draudimų bei apribojimų taikymu;</text:span></text:p>
      <text:p text:style-name="P776"><text:span text:style-name="T777">2.1.15</text:span><text:span text:style-name="T778">. vykdyti kitas teisės aktų nustatytas prievoles, susijusias su procedūros, įforminamos asmens pageidaujamoje vietoje, taikymu.</text:span></text:p>
      <text:p text:style-name="P779"><text:span text:style-name="T780">2.2</text:span><text:span text:style-name="T781">. Ūkio subjek</text:span><text:span text:style-name="T782">tas turi teisę:</text:span></text:p>
      <text:p text:style-name="P783"><text:span text:style-name="T784">2.2.1</text:span><text:span text:style-name="T785">. kreiptis į muitinę dėl šios sutarties 1.2 punkte nurodytos vietos pakeitimo;</text:span></text:p>
      <text:p text:style-name="P786"><text:span text:style-name="T787">2.2.2</text:span><text:span text:style-name="T788">. kreiptis į muitinę dėl šios sutarties 2.1 punkte nurodytų terminų ir (arba) muitinės informavimo būdų peržiūrėjimo;</text:span></text:p>
      <text:p text:style-name="P789"><text:span text:style-name="T790">2.2.3</text:span><text:span text:style-name="T791">. kreiptis į<text:s/></text:span><text:span text:style-name="T792">muitinę, kad būtų papildytas arba sutrumpintas prekių, kurios gali būti deklaruojamos taikant procedūrą, įforminamą asmens pageidaujamoje vietoje, sąrašas;</text:span></text:p>
      <text:p text:style-name="P793"><text:span text:style-name="T794">2.2.4</text:span><text:span text:style-name="T795">. teikti muitinei siūlymus dėl efektyvesnės procedūros, įforminamos asmens pageidaujamoje v</text:span><text:span text:style-name="T796">ietoje, taikymo priežiūros;</text:span></text:p>
      <text:p text:style-name="P797"><text:span text:style-name="T798">2.2.5</text:span><text:span text:style-name="T799">. naudotis kitomis teisės aktų nustatytomis teisėmis.</text:span></text:p>
      <text:p text:style-name="P800"><text:span text:style-name="T801">2.3</text:span><text:span text:style-name="T802">. Muitinė įsipareigoja:</text:span></text:p>
      <text:p text:style-name="P803"><text:span text:style-name="T804">2.3.1</text:span><text:span text:style-name="T805">. ūkio subjekto prašymu pateikti išsamią informaciją apie teisės aktų, reglamentuojančių procedūros, įforminamos asmens pagei</text:span><text:span text:style-name="T806">daujamoje vietoje, atlikimo tvarką, taikymą jo pageidaujamoje vietoje įforminant išleidžiamas laisvai cirkuliuoti/negrąžinamai eksportuojamas prekes;</text:span></text:p>
      <text:p text:style-name="P807"><text:span text:style-name="T808">2.3.2</text:span><text:span text:style-name="T809">. operatyviai išnagrinėti ūkio subjekto prašymus, susijusius su šios sutarties taikymu;</text:span></text:p>
      <text:p text:style-name="P810"><text:span text:style-name="T811">2.3.3</text:span><text:span text:style-name="T812">. kilus neaiškumų arba sunkumų, susijusių su šios sutarties taikymu, siūlyti teisės aktus atitinkančius ir, jeigu įmanoma, abiem šalims priimtinus sprendimus.</text:span></text:p>
      <text:p text:style-name="P813"><text:span text:style-name="T814">2.4</text:span><text:span text:style-name="T815">. Muitinė turi teisę:</text:span></text:p>
      <text:p text:style-name="P816"><text:span text:style-name="T817">2.4.1</text:span><text:span text:style-name="T818">. nuolat tikrinti, ar ūkio subjektas laikosi teisės aktų nu</text:span><text:span text:style-name="T819">statytų procedūros, įforminamos asmens pageidaujamoje vietoje, atlikimo tvarkos reikalavimų;</text:span></text:p>
      <text:p text:style-name="P820"><text:span text:style-name="T821">2.4.2</text:span><text:span text:style-name="T822">. nustatyti papildomus prekių, įforminamų taikant procedūrą, įforminamą asmens pageidaujamoje vietoje, apskaitos reikalavimus;</text:span></text:p>
      <text:p text:style-name="P823"><text:span text:style-name="T824">2.4.3</text:span><text:span text:style-name="T825">. sustabdyti ūkio<text:s/></text:span><text:span text:style-name="T826">subjektui išduoto leidimo taikyti procedūrą, įforminamą asmens pageidaujamoje vietoje, galiojimą arba jį atšaukti, jeigu ūkio subjektas nesilaiko įstatymų ir kitų teisės aktų, už kurių įgyvendinimą atsakinga muitinė, arba šios sutarties reikalavimų;</text:span></text:p>
      <text:p text:style-name="P827"><text:span text:style-name="T828">2.4.</text:span><text:span text:style-name="T829">4</text:span><text:span text:style-name="T830">. naudotis kitomis teisės aktų nustatytomis teisėmis.</text:span></text:p>
      <text:p text:style-name="P831"/>
      <text:p text:style-name="P832"><text:span text:style-name="T833">3</text:span><text:span text:style-name="T834">. ŠALIŲ ATSAKOMYBĖ</text:span></text:p>
      <text:p text:style-name="P835"/>
      <text:p text:style-name="P836"><text:span text:style-name="T837">3.1</text:span><text:span text:style-name="T838">. Ūkio subjektas atsako už procedūros, įforminamos asmens pageidaujamoje vietoje, atlikimo tvarką, muitinio tikrinimo tvarką ir mokesčių mokėjimo tvarką reglamentuo</text:span><text:span text:style-name="T839">jančių teisės aktų reikalavimų, kitų prievolių, susijusių su procedūros, įforminamos asmens pageidaujamoje vietoje, taikymu bei sutartinių įsipareigojimų nevykdymą – įstatymų nustatyta tvarka.</text:span></text:p>
      <text:p text:style-name="P840"/>
      <text:p text:style-name="P841"><text:span text:style-name="T842">3.2</text:span><text:span text:style-name="T843">. Muitinė neatsako už ūkio subjekto nuostolius, patirtu</text:span><text:span text:style-name="T844">s dėl procedūros, įforminamos asmens pageidaujamoje vietoje, atlikimo tvarką reglamentuojančių teisės aktų nesilaikymo.</text:span></text:p>
      <text:p text:style-name="P845"/>
      <text:p text:style-name="P846"><text:span text:style-name="T847">4</text:span><text:span text:style-name="T848">. SUTARTIES GALIOJIMO, PAPILDYMO IR NUTRAUKIMO SĄLYGOS</text:span></text:p>
      <text:p text:style-name="P849"/>
      <text:p text:style-name="P850"><text:span text:style-name="T851">4.1</text:span><text:span text:style-name="T852">. Sutartis įsigalioja nuo jos pasirašymo dienos, nuo kurios ūkio<text:s/></text:span><text:span text:style-name="T853">subjektas įgyja teisę įforminti šios sutarties 1.1 punkte išvardytas prekes taikant procedūrą, įforminamą asmens pageidaujamoje vietoje.</text:span></text:p>
      <text:p text:style-name="P854"><text:span text:style-name="T855">4.2</text:span><text:span text:style-name="T856">. Sutartis gali būti pakeista jos šalių rašytiniu susitarimu:</text:span></text:p>
      <text:p text:style-name="P857"><text:span text:style-name="T858">4.2.1</text:span><text:span text:style-name="T859">. ūkio subjektui išdavus kitą leidimą taiky</text:span><text:span text:style-name="T860">ti procedūrą, įforminamą asmens pageidaujamoje vietoje;</text:span></text:p>
      <text:p text:style-name="P861"><text:span text:style-name="T862">4.2.2</text:span><text:span text:style-name="T863">. pasikeitus kitoms procedūros, įforminamos asmens pageidaujamoje vietoje, taikymo sąlygoms.</text:span></text:p>
      <text:p text:style-name="P864"><text:span text:style-name="T865">4.3</text:span><text:span text:style-name="T866">. Sutartis nutraukiama:</text:span></text:p>
      <text:p text:style-name="P867"><text:span text:style-name="T868">4.3.1</text:span><text:span text:style-name="T869">. muitinei atšaukus leidimą taikyti procedūrą, įforminamą<text:s/></text:span><text:span text:style-name="T870">asmens pageidaujamoje vietoje, ir netenka galios nuo šio leidimo atšaukimo dienos;</text:span></text:p>
      <text:p text:style-name="P871"><text:span text:style-name="T872">4.3.2</text:span><text:span text:style-name="T873">. įstatymų nustatyta tvarka.</text:span></text:p>
      <text:p text:style-name="P874"><text:span text:style-name="T875">4.4</text:span><text:span text:style-name="T876">. Įsipareigojimai, susiję su procedūromis, kurios buvo įformintos asmens pageidaujamoje vietoje iki šios sutarties nutraukimo<text:s/></text:span><text:span text:style-name="T877">dienos, turi būti įvykdyti.</text:span></text:p>
      <text:p text:style-name="P878"><text:span text:style-name="T879">4.5</text:span><text:span text:style-name="T880">. Sutarties šalių ginčai dėl šios sutarties taikymo, pakeitimo bei papildymo sprendžiami įstatymų nustatyta tvarka.</text:span></text:p>
      <text:p text:style-name="P881"/>
      <text:p text:style-name="P882"><text:span text:style-name="T883">5</text:span><text:span text:style-name="T884">. ŠALIŲ ADRESAI</text:span></text:p>
      <text:p text:style-name="P885"/>
      <text:p text:style-name="P886">Ūkio subjektas:<text:tab/></text:p>
      <text:p text:style-name="P887"><text:tab/>(pavadinimas, adresas, telefonas, faksas)</text:p>
      <text:p text:style-name="P888">Muitinė:<text:s/><text:tab/></text:p>
      <text:p text:style-name="P889"><text:tab/>(pavadinimas, adresas, telefonas, faksas)</text:p>
      <text:p text:style-name="P890"><text:tab/><text:tab/><text:tab/></text:p>
      <text:p text:style-name="P891"><text:tab/>(ūkio subjekto atstovo pilnas pareigų pavadinimas)<text:s/><text:tab/>(muitinės atstovo pilnas pareigų pavadinimas)</text:p>
      <text:p text:style-name="P892"><text:tab/><text:tab/><text:tab/></text:p>
      <text:p text:style-name="P893"><text:tab/>(parašas)<text:tab/>(parašas)</text:p>
      <text:p text:style-name="P894"><text:tab/><text:tab/><text:tab/></text:p>
      <text:p text:style-name="P895"><text:tab/>(vardas, pavardė)<text:tab/>(vardas, pavardė)</text:p>
      <text:p text:style-name="P896"/>
      <text:p text:style-name="P897"><text:tab/>A. V.<text:s/><text:tab/>A. V.</text:p>
      <text:p text:style-name="P898"><text:tab/><text:tab/><text:tab/></text:p>
      <text:p text:style-name="P899"><text:tab/>(data)<text:tab/>(data)</text:p>
      <text:p text:style-name="P900">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4T17:06:00Z</meta:creation-date>
    <dc:date>2015-07-04T17:06:00Z</dc:date>
    <meta:template xlink:href="Normal" xlink:type="simple"/>
    <meta:editing-cycles>2</meta:editing-cycles>
    <meta:editing-duration>PT0S</meta:editing-duration>
    <meta:document-statistic meta:page-count="13" meta:paragraph-count="393" meta:word-count="3460" meta:character-count="29129" meta:row-count="930" meta:non-whitespace-character-count="26062"/>
  </office:meta>
</office:document-meta>
</file>