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NACIONALINĖS MOKĖJIMO AGENTŪROS<text:s/><text:line-break/>PRIE ŽEMĖS ŪKIO MINISTERIJOS DIREKTORIAUS<text:s/></text:p>
      <text:p text:style-name="P2">ĮSAKYMAS</text:p>
      <text:p text:style-name="P3"/>
      <text:p text:style-name="P4">DĖL NACIONALINĖS MOKĖJIMO AGENTŪROS PRIE ŽEMĖS ŪKIO MINISTERIJOS DIREKTORIAUS 2005 M. VASARIO 28 D. ĮSAKYMO NR. BR1-86 „DĖL PAPILDOMŲ DUOMENŲ KLAUSIMYNO FORMŲ PATVIRTINIMO“ PAKEITIMO</text:p>
      <text:p text:style-name="P5"/>
      <text:p text:style-name="P6">2008 m. liepos 4 d. Nr. BR1-506<text:s/></text:p>
      <text:p text:style-name="P7">Vilnius</text:p>
      <text:p text:style-name="P8"/>
      <text:p text:style-name="P9"><text:span text:style-name="T10">Pripažįstu</text:span><text:s/>netekusiu galios Nacionalinės mokėjimo agentūros prie Žemės ūkio ministerijos direktoriaus 2005 m. vasario 28 d. įsakymo Nr. BR1-86 „Dėl Papildomų duomenų klausimyno formų patvirtinimo“ (Žin., 2005, Nr.<text:s/><text:a xlink:href="https://www.e-tar.lt/portal/lt/legalAct/TAR.CE7A577E7988" office:target-frame-name="_blank" xlink:show="new"><text:span text:style-name="T11">30-966</text:span></text:a>) 1 punktą.</text:p>
      <text:p text:style-name="P12"/>
      <text:p text:style-name="P13"/>
      <text:p text:style-name="P14"/>
      <text:p text:style-name="P15">DIREKTORIUS<text:tab/>SAULIUS SIL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5-26T12:17:00Z</meta:creation-date>
    <dc:date>2016-05-26T12:17:00Z</dc:date>
    <meta:template xlink:href="Normal" xlink:type="simple"/>
    <meta:editing-cycles>2</meta:editing-cycles>
    <meta:editing-duration>PT0S</meta:editing-duration>
    <meta:document-statistic meta:page-count="1" meta:paragraph-count="9" meta:word-count="88" meta:character-count="659" meta:row-count="29" meta:non-whitespace-character-count="580"/>
  </office:meta>
</office:document-meta>
</file>