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liepos 23 D. ĮSAKYMO Nr. 4-580 „DĖL VP2-2.2-ŪM-01-K PRIEMONĖS „Asistentas-1“ PROJEKTŲ FINANSAVIMO SĄLYGŲ APRAŠO patvirtinimo“ PAKEITIMO</text:p>
      <text:p text:style-name="P11"/>
      <text:p text:style-name="P12">2011 m. rugsėjo 23 d. Nr. 4-671</text:p>
      <text:p text:style-name="P13">Vilnius</text:p>
      <text:p text:style-name="P14"/>
      <text:p text:style-name="P15"><text:span text:style-name="T1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9.1 punktu,</text:span></text:p>
      <text:p text:style-name="P19"><text:span text:style-name="T20">p a k e i č i u VP2-2.2-ŪM-01-K priemonės „Asistentas-1“ projektų finansavimo sąlygų aprašą, patvirtintą Lietuvos Respublikos ūkio ministro 2010 m. liepos 23 d. įsakymu Nr. 4-580 „Dėl VP2-2.2-ŪM-01-K priemonės „Asistentas-1“ projektų finansavimo sąlygų aprašo patvirtinimo“ (Žin., 2010, Nr.<text:s/></text:span><text:a xlink:href="https://www.e-tar.lt/portal/lt/legalAct/TAR.9DAC27DC36C1" office:target-frame-name="_blank" xlink:show="new"><text:span text:style-name="T21">94-4966</text:span></text:a><text:span text:style-name="T22">):</text:span></text:p>
      <text:p text:style-name="P23"><text:span text:style-name="T24">1</text:span><text:span text:style-name="T25">. Išdėstau 30 punktą taip:</text:span></text:p>
      <text:p text:style-name="P26"><text:span text:style-name="T27">„</text:span><text:span text:style-name="T28">30</text:span><text:span text:style-name="T29">. Kvietime nurodoma galutinė paraiškų priėmimo LVPA data, numatoma skirti ES struktūrinių fondų lėšų suma.“</text:span></text:p>
      <text:p text:style-name="P30"><text:span text:style-name="T31">2</text:span><text:span text:style-name="T32">. Papildau šiuo 57</text:span><text:span text:style-name="T33">1</text:span><text:span text:style-name="T34"><text:s/>punktu:</text:span></text:p>
      <text:p text:style-name="P35"><text:span text:style-name="T36">„</text:span><text:span text:style-name="T37">57</text:span><text:span text:style-name="T38">1</text:span><text:span text:style-name="T39">. LVPA vertinimo komisija taip pat gali priimti rekomendacijas dėl rezervinio projektų sąrašo sudarymo ir (arba) siūlyti Ūkio ministerijai padidinti Kvietime numatytą paskirstyti lėšų sumą. Toks sąrašas sudaromas iš pareiškėjų pateiktų projektų, kurie perėjo visus vertinimo etapus ir surinko daugiau kaip 50 balų projektų naudos ir kokybės vertinimo etape, tačiau dėl kurių nebuvo priimta rekomendacija skirti finansavimą, nes buvo viršytas Kvietime numatytas paskirstyti lėšų limitas. Projektai į rezervinį sąrašą įtraukiami eiliškumo tvarka pradedant nuo surinkusių daugiausia balų. Rezervinį projektų sąrašą tvirtina ūkio ministras.“</text:span></text:p>
      <text:p text:style-name="P40"><text:span text:style-name="T41">3</text:span><text:span text:style-name="T42">. Papildau šiuo 57</text:span><text:span text:style-name="T43">2</text:span><text:span text:style-name="T44"><text:s/>punktu:</text:span></text:p>
      <text:p text:style-name="P45"><text:span text:style-name="T46">„</text:span><text:span text:style-name="T47">57</text:span><text:span text:style-name="T48">2</text:span><text:span text:style-name="T49">. Patvirtintas rezervinis projektų sąrašas negali būti laikomas galutiniu sprendimu projektą finansuoti. Rezervinis projektų sąrašas panaikinamas, jeigu Kvietimo dokumentuose keičiama esminė informacija, keičianti paraiškų pateikimo sąlygas ir galinti turėti įtakos paraiškų vertinimo rezultatams arba po paskutinio Kvietimo priėmus įsipareigojimus dėl visos Priemonės lėšų sumos.“</text:span></text:p>
      <text:p text:style-name="P50"><text:span text:style-name="T51">4</text:span><text:span text:style-name="T52">. Papildau šiuo 84</text:span><text:span text:style-name="T53">1</text:span><text:span text:style-name="T54"><text:s/>punktu:</text:span></text:p>
      <text:p text:style-name="P55"><text:span text:style-name="T56">„</text:span><text:span text:style-name="T57">84</text:span><text:span text:style-name="T58">1</text:span><text:span text:style-name="T59">. Ūkio ministerija gali padidinti pagal tam tikrą Kvietimą planuojamą paskirstyti finansavimo lėšų sumą.“</text:span></text:p>
      <text:p text:style-name="P60"/>
      <text:p text:style-name="P61"/>
      <text:p text:style-name="P62"/>
      <text:p text:style-name="P63"><text:span text:style-name="T64">Ūkio ministras</text:span><text:span text:style-name="T65"><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0T06:33:00Z</meta:creation-date>
    <dc:date>2015-10-20T06:33:00Z</dc:date>
    <meta:template xlink:href="Normal" xlink:type="simple"/>
    <meta:editing-cycles>2</meta:editing-cycles>
    <meta:editing-duration>PT0S</meta:editing-duration>
    <meta:document-statistic meta:page-count="1" meta:paragraph-count="88" meta:word-count="325" meta:character-count="2297" meta:row-count="294" meta:non-whitespace-character-count="2060"/>
  </office:meta>
</office:document-meta>
</file>