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keep-together="always"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break-before="page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break-before="page" fo:margin-left="3.1493in">
        <style:tab-stops/>
      </style:paragraph-properties>
    </style:style>
    <style:style style:name="P128" style:parent-style-name="Normal" style:family="paragraph">
      <style:paragraph-properties fo:margin-left="3.1493in">
        <style:tab-stops/>
      </style:paragraph-properties>
    </style:style>
    <style:style style:name="P129" style:parent-style-name="Normal" style:family="paragraph">
      <style:paragraph-properties fo:margin-left="3.1493in">
        <style:tab-stops/>
      </style:paragraph-properties>
    </style:style>
    <style:style style:name="P130" style:parent-style-name="Normal" style:family="paragraph">
      <style:paragraph-properties fo:margin-left="3.1493in">
        <style:tab-stops/>
      </style:paragraph-properties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center"/>
      <style:text-properties fo:font-weight="bold" style:font-weight-asian="bold"/>
    </style:style>
    <style:style style:name="P137" style:parent-style-name="Normal" style:family="paragraph">
      <style:paragraph-properties fo:text-align="center"/>
      <style:text-properties fo:color="#000000"/>
    </style:style>
    <style:style style:name="P138" style:parent-style-name="Normal" style:family="paragraph">
      <style:paragraph-properties fo:text-align="center" fo:text-indent="0.0381in"/>
      <style:text-properties fo:color="#000000" fo:font-size="10pt" style:font-size-asian="10pt"/>
    </style:style>
    <style:style style:name="P139" style:parent-style-name="Normal" style:family="paragraph">
      <style:paragraph-properties fo:text-align="center"/>
      <style:text-properties fo:color="#000000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P1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14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47" style:parent-style-name="DefaultParagraphFont" style:family="text">
      <style:text-properties fo:color="#000000" fo:font-size="10pt" style:font-size-asian="10pt"/>
    </style:style>
    <style:style style:name="T148" style:parent-style-name="DefaultParagraphFont" style:family="text">
      <style:text-properties fo:color="#000000" fo:font-size="10pt" style:font-size-asian="10pt"/>
    </style:style>
    <style:style style:name="P14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54" style:parent-style-name="DefaultParagraphFont" style:family="text">
      <style:text-properties fo:color="#000000" fo:font-size="10pt" style:font-size-asian="10pt"/>
    </style:style>
    <style:style style:name="P15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15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0pt" style:font-size-asian="10pt"/>
    </style:style>
    <style:style style:name="P15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15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0pt" style:font-size-asian="10pt"/>
    </style:style>
    <style:style style:name="P15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16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0pt" style:font-size-asian="10pt"/>
    </style:style>
    <style:style style:name="P16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16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0pt" style:font-size-asian="10pt"/>
    </style:style>
    <style:style style:name="P16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ableColumn167" style:family="table-column">
      <style:table-column-properties style:column-width="2.5986in"/>
    </style:style>
    <style:style style:name="TableColumn168" style:family="table-column">
      <style:table-column-properties style:column-width="0.8868in"/>
    </style:style>
    <style:style style:name="TableColumn169" style:family="table-column">
      <style:table-column-properties style:column-width="0.9701in"/>
    </style:style>
    <style:style style:name="TableColumn170" style:family="table-column">
      <style:table-column-properties style:column-width="0.9284in"/>
    </style:style>
    <style:style style:name="TableColumn171" style:family="table-column">
      <style:table-column-properties style:column-width="0.9145in"/>
    </style:style>
    <style:style style:name="Table166" style:family="table">
      <style:table-properties style:width="6.2986in" fo:margin-left="0in" table:align="left"/>
    </style:style>
    <style:style style:name="TableRow172" style:family="table-row">
      <style:table-row-properties style:min-row-height="0.446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ableRow183" style:family="table-row">
      <style:table-row-properties style:min-row-height="0.2506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ableRow194" style:family="table-row">
      <style:table-row-properties style:min-row-height="0.2506in"/>
    </style:style>
    <style:style style:name="TableCell1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ableCell1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ableCell1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ableCell20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</style:style>
    <style:style style:name="T203" style:parent-style-name="DefaultParagraphFont" style:family="text">
      <style:text-properties fo:font-weight="bold" style:font-weight-asian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0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0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0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0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1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1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1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13" style:parent-style-name="DefaultParagraphFont" style:family="text">
      <style:text-properties style:font-size-complex="14pt" style:text-underline-type="single" style:text-underline-style="solid" style:text-underline-width="auto" style:text-underline-mode="continuous"/>
    </style:style>
    <style:style style:name="P21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1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ableColumn217" style:family="table-column">
      <style:table-column-properties style:column-width="3.2576in"/>
    </style:style>
    <style:style style:name="TableColumn218" style:family="table-column">
      <style:table-column-properties style:column-width="3.0409in"/>
    </style:style>
    <style:style style:name="Table216" style:family="table">
      <style:table-properties style:width="6.2986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10pt" style:font-size-asian="10p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olumn235" style:family="table-column">
      <style:table-column-properties style:column-width="3.2625in"/>
    </style:style>
    <style:style style:name="TableColumn236" style:family="table-column">
      <style:table-column-properties style:column-width="3.0361in"/>
    </style:style>
    <style:style style:name="Table234" style:family="table">
      <style:table-properties style:width="6.2986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VALSTYBĖS REZERVO MEDICINOS ATSARGŲ PERDAVIMO, PRIĖMIMO IR GABENIMO Į PANAUDOJIMO VIETĄ TVARKOS APRAŠO PATVIRTINIMO</text:p>
      <text:p text:style-name="P9"/>
      <text:p text:style-name="P10">2012 m. spalio 24 d. Nr. V-958</text:p>
      <text:p text:style-name="P11">Vilnius</text:p>
      <text:p text:style-name="P12"/>
      <text:p text:style-name="P13"><text:span text:style-name="T14">Vadovaudamasis Lietuvos Respublikos valstybės rezervo įstatymo (Žin., 2000, Nr.<text:s/></text:span><text:a xlink:href="https://www.e-tar.lt/portal/lt/legalAct/TAR.3ED3D65F5638" office:target-frame-name="_blank" xlink:show="new"><text:span text:style-name="T15">78-2359</text:span></text:a><text:span text:style-name="T16">; 2012, Nr.<text:s/></text:span><text:a xlink:href="https://www.e-tar.lt/portal/lt/legalAct/TAR.496C51E87DE9" office:target-frame-name="_blank" xlink:show="new"><text:span text:style-name="T17">69-3530</text:span></text:a><text:span text:style-name="T18">) 13 straipsnio 6 dalimi:</text:span></text:p>
      <text:p text:style-name="P19"><text:span text:style-name="T20">1</text:span><text:span text:style-name="T21">. T v i r t i n u Valstybės rezervo medicinos atsargų perdavimo, priėmimo ir gabenimo į panaudojimo vietą tvarkos aprašą (pridedamas).</text:span></text:p>
      <text:p text:style-name="P22"><text:span text:style-name="T23">2</text:span><text:span text:style-name="T24">. P a v e d u įsakymo vykdymą kontroliuoti viceministrui pagal administ</text:span><text:span text:style-name="T25">ruojamą sritį.</text:span></text:p>
      <text:p text:style-name="P26"><text:span text:style-name="T27">3</text:span><text:span text:style-name="T28">. N u s t a t a u, kad šis įsakymas įsigalioja 2013 m. sausio 1 d.</text:span></text:p>
      <text:p text:style-name="P29"/>
      <text:p text:style-name="P30"/>
      <text:p text:style-name="P31"><text:span text:style-name="T32">SVEIKATOS APSAUGOS MINISTRAS</text:span><text:span text:style-name="T33"><text:tab/>RAIMONDAS ŠUKYS</text:span></text:p>
      <text:p text:style-name="P34"/>
      <text:p text:style-name="P35"><text:span text:style-name="T36">_________________</text:span></text:p>
      <text:p text:style-name="P37"/>
      <text:soft-page-break/>
      <text:p text:style-name="P38"><text:span text:style-name="T39">PATVIRTINTA</text:span></text:p>
      <text:p text:style-name="P40">Lietuvos Respublikos<text:s/></text:p>
      <text:p text:style-name="P41">sveikatos apsaugos ministro<text:s/></text:p>
      <text:p text:style-name="P42"><text:span text:style-name="T43">2012 m. spalio 24 d. įsakymu<text:s/></text:span><text:span text:style-name="T44">Nr. V-958</text:span></text:p>
      <text:p text:style-name="P45"/>
      <text:p text:style-name="P46"><text:span text:style-name="T47">VALSTYBĖS REZERVO MEDICINOS ATSARGŲ PERDAVIMO, PRIĖMIMO IR GABENIMO Į PANAUDOJIMO VIETĄ TVARKOS APRAŠAS</text:span></text:p>
      <text:p text:style-name="P48"/>
      <text:p text:style-name="P49"><text:span text:style-name="T50">1</text:span><text:span text:style-name="T51">. Valstybės rezervo medicinos atsargų perdavimo, priėmimo ir gabenimo į panaudojimo vietą tvarkos aprašas (toliau – Aprašas) nustato Sv</text:span><text:span text:style-name="T52">eikatos apsaugos ministerijos (toliau – SAM) tvarkomo valstybės rezervo medicinos atsargų (toliau – medicinos atsargos) perdavimo, priėmimo ir gabenimo į panaudojimo vietą tvarką.</text:span></text:p>
      <text:p text:style-name="P53"><text:span text:style-name="T54">2</text:span><text:span text:style-name="T55">. Aprašas parengtas vadovaujantis Lietuvos Respublikos valstybės rezerv</text:span><text:span text:style-name="T56">o įstatymu (Žin., 2000, Nr.<text:s/></text:span><text:a xlink:href="https://www.e-tar.lt/portal/lt/legalAct/TAR.3ED3D65F5638" office:target-frame-name="_blank" xlink:show="new"><text:span text:style-name="T57">78-2359</text:span></text:a><text:span text:style-name="T58">; 2012, Nr.<text:s/></text:span><text:a xlink:href="https://www.e-tar.lt/portal/lt/legalAct/TAR.496C51E87DE9" office:target-frame-name="_blank" xlink:show="new"><text:span text:style-name="T59">69-3530</text:span></text:a><text:span text:style-name="T60">), Lietuvos Respublikos sveikatos sistemos į</text:span><text:span text:style-name="T61">statymu (Žin., 1994, Nr.<text:s/></text:span><text:a xlink:href="https://www.e-tar.lt/portal/lt/legalAct/TAR.E2B2957B9182" office:target-frame-name="_blank" xlink:show="new"><text:span text:style-name="T62">63-1231</text:span></text:a><text:span text:style-name="T63">; 1998, Nr.<text:s/></text:span><text:a xlink:href="https://www.e-tar.lt/portal/lt/legalAct/TAR.E964CE7A637A" office:target-frame-name="_blank" xlink:show="new"><text:span text:style-name="T64">112-3099</text:span></text:a><text:span text:style-name="T65">), Lietuvos Respublikos civilinės saugos įstat</text:span><text:span text:style-name="T66">ymu (Žin., 1998, Nr.<text:s/></text:span><text:a xlink:href="https://www.e-tar.lt/portal/lt/legalAct/TAR.C15592B096FA" office:target-frame-name="_blank" xlink:show="new"><text:span text:style-name="T67">115-3230</text:span></text:a><text:span text:style-name="T68">; 2009, Nr.<text:s/></text:span><text:a xlink:href="https://www.e-tar.lt/portal/lt/legalAct/TAR.82ED30165077" office:target-frame-name="_blank" xlink:show="new"><text:span text:style-name="T69">159-7207</text:span></text:a><text:span text:style-name="T70">), Lietuvos Respublikos valstybės ir savivaldybių</text:span><text:span text:style-name="T71"><text:s/>turto valdymo, naudojimo ir disponavimo juo įstatymu (Žin., 1998, Nr.<text:s/></text:span><text:a xlink:href="https://www.e-tar.lt/portal/lt/legalAct/TAR.D5496D69DF98" office:target-frame-name="_blank" xlink:show="new"><text:span text:style-name="T72">54-1492</text:span></text:a><text:span text:style-name="T73">; 2002, Nr.<text:s/></text:span><text:a xlink:href="https://www.e-tar.lt/portal/lt/legalAct/TAR.89CCCC443F04" office:target-frame-name="_blank" xlink:show="new"><text:span text:style-name="T74">60-2412</text:span></text:a><text:span text:style-name="T75">)</text:span><text:span text:style-name="T76"><text:s/>ir kitais teisės aktais.</text:span></text:p>
      <text:p text:style-name="P77"><text:span text:style-name="T78">3</text:span><text:span text:style-name="T79">. Medicinos atsargos, Lietuvos Respublikos Vyriausybei pavedus, naudojamos tik Lietuvos Respublikos valstybės rezervo įstatymo 13 straipsnio 1 dalyje nustatytais atvejais.</text:span></text:p>
      <text:p text:style-name="P80"><text:span text:style-name="T81">4</text:span><text:span text:style-name="T82">. Medicinos atsargos, Lietuvos Respublikos Vyria</text:span><text:span text:style-name="T83">usybei pavedus, sveikatos apsaugos ministro įsakymu paskirstomos valstybės, savivaldybių institucijoms, įstaigoms ar įmonėms. Sveikatos apsaugos ministro įsakyme nurodomi perduodamų medicinos atsargų kiekiai ir pavedimas Sveikatos apsaugos ministerijos Eks</text:span><text:span text:style-name="T84">tremalių sveikatai situacijų centrui perduoti jas įsakyme nurodytiems subjektams.</text:span></text:p>
      <text:p text:style-name="P85"><text:span text:style-name="T86">5</text:span><text:span text:style-name="T87">. Kartu su perduodamomis medicinos atsargomis Sveikatos apsaugos ministerijos Ekstremalių sveikatai situacijų centras privalo pateikti:</text:span></text:p>
      <text:p text:style-name="P88"><text:span text:style-name="T89">5.1</text:span><text:span text:style-name="T90">. medicinos atsargų krovinio</text:span><text:span text:style-name="T91"><text:s/>važtaraštį;</text:span></text:p>
      <text:p text:style-name="P92"><text:span text:style-name="T93">5.2</text:span><text:span text:style-name="T94">. medicinos atsargų perdavimo ir priėmimo aktą (toliau – perdavimo ir priėmimo aktas);</text:span></text:p>
      <text:p text:style-name="P95"><text:span text:style-name="T96">5.3</text:span><text:span text:style-name="T97">. perduodamų medicinos atsargų naudojimo ir saugojimo instrukciją;</text:span></text:p>
      <text:p text:style-name="P98"><text:span text:style-name="T99">5.4</text:span><text:span text:style-name="T100">. perduodamų medicinos atsargų gamintojų kokybės sertifikatus<text:s/></text:span><text:span text:style-name="T101">(deklaracijas), akredituotų ir įgaliotų įstaigų, metrologijos centrų ir laboratorijų bandymų, kalibravimo ir patikros liudijimus bei kitus dokumentus, įrodančius perduodamų medicinos atsargų kokybę.</text:span></text:p>
      <text:p text:style-name="P102"><text:span text:style-name="T103">6</text:span><text:span text:style-name="T104">. Sveikatos apsaugos ministro įsakyme nurodytų med</text:span><text:span text:style-name="T105">icinos atsargų perdavimas įforminamas perdavimo ir priėmimo aktu (Aprašo priedas), kuris surašomas dviem egzemplioriais. Šio Aprašo 8 punkte nurodyti subjektai pasirašo perdavimo ir priėmimo aktą ir vieną jo egzempliorių grąžina Sveikatos apsaugos minister</text:span><text:span text:style-name="T106">ijos Ekstremalių sveikatai situacijų centrui per 10 darbo dienų.</text:span></text:p>
      <text:p text:style-name="P107"><text:span text:style-name="T108">7</text:span><text:span text:style-name="T109">. Valstybės, savivaldybių institucijos, įstaigos ar įmonės joms skirtas medicinos atsargas iš Sveikatos apsaugos ministerijos Ekstremalių sveikatai situacijų centro medicinos atsargų sau</text:span><text:span text:style-name="T110">gojimo vietų pasiima savo transportu arba apmoka pristatymo išlaidas.</text:span></text:p>
      <text:p text:style-name="P111"><text:span text:style-name="T112">8</text:span><text:span text:style-name="T113">. Medicinos atsargos perduodamos valstybės, savivaldybių institucijos, įstaigos ar įmonės vadovui ar jo įgaliotam asmeniui pateikus dokumentą, įrodantį asmens tapatybę, bei vadovo į</text:span><text:span text:style-name="T114">galiojimą paiimti medicinos atsargas.</text:span></text:p>
      <text:p text:style-name="P115"><text:span text:style-name="T116">9</text:span><text:span text:style-name="T117">. Pagal perdavimo ir priėmimo aktą perduotos medicinos atsargos nurašomos iš Sveikatos apsaugos ministerijos Ekstremalių sveikatai situacijų centro apskaitos vadovaujantis 8-ojo viešojo sektoriaus apskaitos ir fi</text:span><text:span text:style-name="T118">nansinės atskaitomybės standarto „Atsargos“, patvirtinto Lietuvos Respublikos finansų ministro 2008 m. birželio 20 d. įsakymu Nr. 1K-220 (Žin., 2008, Nr.<text:s/></text:span><text:a xlink:href="https://www.e-tar.lt/portal/lt/legalAct/TAR.7176BAE20886" office:target-frame-name="_blank" xlink:show="new"><text:span text:style-name="T119">75-2967</text:span></text:a><text:span text:style-name="T120">; 2009, Nr.<text:s/></text:span><text:a xlink:href="https://www.e-tar.lt/portal/lt/legalAct/TAR.822DEDF99324" office:target-frame-name="_blank" xlink:show="new"><text:span text:style-name="T121">157-7104</text:span></text:a><text:span text:style-name="T122">), ir Atsargų apskaitos tvarkos aprašo, patvirtinto Lietuvos Respublikos sveikatos apsaugos ministro 2011 m. liepos 26 d. įsakymu Nr. V-726, nuostatomis.</text:span></text:p>
      <text:p text:style-name="P123"/>
      <text:p text:style-name="P124"><text:span text:style-name="T125">________________</text:span><text:span text:style-name="T126">_</text:span></text:p>
      <text:p text:style-name="Normal"/>
      <text:soft-page-break/>
      <text:p text:style-name="P127">Valstybės rezervo medicinos atsargų<text:s/></text:p>
      <text:p text:style-name="P128">perdavimo, priėmimo ir gabenimo į<text:s/></text:p>
      <text:p text:style-name="P129">panaudojimo vietą tvarkos aprašo</text:p>
      <text:p text:style-name="P130">priedas</text:p>
      <text:p text:style-name="P131"/>
      <text:p text:style-name="P132"><text:span text:style-name="T133">VALSTYBĖS REZERVO MEDICINOS ATSARGŲ</text:span></text:p>
      <text:p text:style-name="P134"><text:span text:style-name="T135">PERDAVIMO IR PRIĖMIMO AKTAS</text:span></text:p>
      <text:p text:style-name="P136"/>
      <text:p text:style-name="P137">________________ Nr. _______</text:p>
      <text:p text:style-name="P138">(data)</text:p>
      <text:p text:style-name="P139">____________________________</text:p>
      <text:p text:style-name="P140">(sudarymo vieta)</text:p>
      <text:p text:style-name="P141"/>
      <text:p text:style-name="P142"><text:span text:style-name="T143">1</text:span><text:span text:style-name="T144">. Valstybės rezervo medicinos atsargų (toliau – medicinos atsargos) perdavimo pagrindas:<text:s/></text:span></text:p>
      <text:p text:style-name="P145">_<text:tab/>.</text:p>
      <text:p text:style-name="P146"><text:span text:style-name="T147">(teisės akto (-ų), kuriuo (-iais) vadovaujantis</text:span><text:s/><text:span text:style-name="T148">perduodamos medicinos atsargos, nuorodos)</text:span></text:p>
      <text:p text:style-name="P149"><text:span text:style-name="T150">2</text:span><text:span text:style-name="T151">. Sveikatos apsaugos ministerijos Ekstremalių sveikatai situacijų centras, atstovaujamas<text:s/></text:span><text:span text:style-name="T152"><text:tab/></text:span></text:p>
      <text:p text:style-name="P153"><text:span text:style-name="T154">(asmens pareigos, vardas ir pavardė)</text:span></text:p>
      <text:p text:style-name="P155">pagal<text:s/><text:tab/>,</text:p>
      <text:p text:style-name="P156">(atstovavimo teisinis pagrindas)</text:p>
      <text:p text:style-name="P157">perduoda, o<text:s/><text:tab/>,</text:p>
      <text:p text:style-name="P158">(įstaigos pavadinimas)</text:p>
      <text:p text:style-name="P159">atstovaujamas (-a)<text:s/><text:tab/></text:p>
      <text:p text:style-name="P160">(asmens pareigos vardas ir<text:s/>pavardė)</text:p>
      <text:p text:style-name="P161">pagal<text:s/><text:tab/>,</text:p>
      <text:p text:style-name="P162">(atstovavimo teisinis pagrindas)</text:p>
      <text:p text:style-name="P163"><text:span text:style-name="T164">perima</text:span><text:s/>šias valstybei nuosavybės teise priklausančias valstybės rezervo medicinos atsargas: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Pavadinimas</text:p>
          </table:table-cell>
          <table:table-cell table:style-name="TableCell175">
            <text:p text:style-name="P176">Mato vnt.</text:p>
          </table:table-cell>
          <table:table-cell table:style-name="TableCell177">
            <text:p text:style-name="P178">Kiekis</text:p>
          </table:table-cell>
          <table:table-cell table:style-name="TableCell179">
            <text:p text:style-name="P180">Vnt. kaina (Lt)</text:p>
          </table:table-cell>
          <table:table-cell table:style-name="TableCell181">
            <text:p text:style-name="P182">Suma (Lt)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Iš viso:</text:span></text:p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Suma žodžiais:<text:s/><text:tab/></text:p>
      <text:p text:style-name="P208"/>
      <text:p text:style-name="P209">Šis aktas<text:s/>surašytas 2 egzemplioriais, po vieną kiekvienai šaliai.</text:p>
      <text:p text:style-name="P210"/>
      <text:p text:style-name="P211"/>
      <text:p text:style-name="P212"><text:span text:style-name="T213">Pastabos</text:span><text:s/></text:p>
      <text:p text:style-name="P214"/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Normal">Medicinos atsargas perdavė:</text:p>
          </table:table-cell>
          <table:table-cell table:style-name="TableCell221">
            <text:p text:style-name="Normal">Medicinos atsargas perėmė:</text:p>
          </table:table-cell>
        </table:table-row>
        <table:table-row table:style-name="TableRow222">
          <table:table-cell table:style-name="TableCell223">
            <text:p text:style-name="Normal">(įstaigos vadovo ar kito įgalioto asmens pareigų pavadinimas, vardas ir pavardė)</text:p>
            <text:p text:style-name="P224"><text:span text:style-name="T225">(parašas)</text:span></text:p>
          </table:table-cell>
          <table:table-cell table:style-name="TableCell226">
            <text:p text:style-name="Normal">(įstaigos vadovo ar kito įgalioto<text:s/>asmens pareigų pavadinimas, vardas ir pavardė)</text:p>
            <text:p text:style-name="P227"><text:span text:style-name="T228">(parašas)</text:span></text:p>
          </table:table-cell>
        </table:table-row>
        <table:table-row table:style-name="TableRow229">
          <table:table-cell table:style-name="TableCell230">
            <text:p text:style-name="P231">A.V.</text:p>
          </table:table-cell>
          <table:table-cell table:style-name="TableCell232">
            <text:p text:style-name="P233">A.V.</text:p>
          </table:table-cell>
        </table:table-row>
      </table:table>
      <text:p text:style-name="Normal"/>
      <text:p text:style-name="Normal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Normal">Išdavė:</text:p>
          </table:table-cell>
          <table:table-cell table:style-name="TableCell239">
            <text:p text:style-name="Normal">Priėmė:</text:p>
          </table:table-cell>
        </table:table-row>
        <table:table-row table:style-name="TableRow240">
          <table:table-cell table:style-name="TableCell241">
            <text:p text:style-name="Normal">(materialiai atsakingo asmens pareigų pavadinimas, vardas, pavardė)</text:p>
            <text:soft-page-break/>
            <text:p text:style-name="P242"><text:span text:style-name="T243">(parašas)</text:span></text:p>
          </table:table-cell>
          <table:table-cell table:style-name="TableCell244">
            <text:p text:style-name="Normal">(materialiai atsakingo asmens pareigų pavadinimas, vardas, pavardė)</text:p>
            <text:soft-page-break/>
            <text:p text:style-name="P245"><text:span text:style-name="T246">(parašas)</text:span></text:p>
          </table:table-cell>
        </table:table-row>
      </table:table>
      <text:p text:style-name="Normal"/>
      <text:p text:style-name="P247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6-30T23:46:00Z</meta:creation-date>
    <dc:date>2015-06-30T23:46:00Z</dc:date>
    <meta:template xlink:href="Normal" xlink:type="simple"/>
    <meta:editing-cycles>2</meta:editing-cycles>
    <meta:editing-duration>PT0S</meta:editing-duration>
    <meta:document-statistic meta:page-count="5" meta:paragraph-count="105" meta:word-count="855" meta:character-count="6722" meta:row-count="248" meta:non-whitespace-character-count="5972"/>
  </office:meta>
</office:document-meta>
</file>