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margin-left="0.4923in">
        <style:tab-stops>
          <style:tab-stop style:type="left" style:position="1.824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4923in">
        <style:tab-stops>
          <style:tab-stop style:type="left" style:position="1.824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4923in">
        <style:tab-stops>
          <style:tab-stop style:type="left" style:position="1.824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 fo:margin-left="0.4923in">
        <style:tab-stops>
          <style:tab-stop style:type="left" style:position="1.824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ŠVIETIMO IR MOKSLO MINISTRAS</text:span></text:p>
      <text:p text:style-name="P13"/>
      <text:p text:style-name="P14">Į S A K Y M A S</text:p>
      <text:p text:style-name="P15">DĖL VILNIAUS DAILĖS AKADEMIJOS TARYBOS SUDĖTIES PAKEITIMO</text:p>
      <text:p text:style-name="P16"/>
      <text:p text:style-name="P17">2006 m. balandžio 27 d. Nr. ISAK-774</text:p>
      <text:p text:style-name="P18">Vilnius</text:p>
      <text:p text:style-name="P19"/>
      <text:p text:style-name="P20">Vadovaudamasis Lietuvos Respublikos aukštojo mokslo įstatymo (Žin., 2000, Nr.<text:s/><text:a xlink:href="https://www.e-tar.lt/portal/lt/legalAct/TAR.E064628D5A4F" office:target-frame-name="_blank" xlink:show="new"><text:span text:style-name="T21">27-715</text:span></text:a>) 24 straipsnio 4 ir 9 dalimis,</text:p>
      <text:p text:style-name="P22">1.<text:s/><text:span text:style-name="T23">Pakeičiu</text:span><text:s/>Vilniaus dailės akademijos tarybos sudėtį, patvirtintą Lietuvos Respublikos švietimo ir mokslo ministro 2004 m. kovo 1 d. įsakymu Nr. ISAK-290 „Dėl Vilniaus dailės akademijos tarybos sudarymo“ (Žin., 2004, Nr.<text:s/><text:a xlink:href="https://www.e-tar.lt/portal/lt/legalAct/TAR.64147F2C5A54" office:target-frame-name="_blank" xlink:show="new"><text:span text:style-name="T24">35-1151</text:span></text:a>) ir išdėstau ją nauja redakcija:</text:p>
      <text:p text:style-name="P25">„1. Skirti Senato:</text:p>
      <text:p text:style-name="P26">Adomas Butrimas<text:tab/>Vilniaus dailės akademijos rektorius;</text:p>
      <text:p text:style-name="P27">Jonas Gudmonas<text:tab/>Vilniaus dailės akademijos Fotografijos ir medijos menų katedros profesorius;</text:p>
      <text:p text:style-name="P28">Vytautas Nasvytis<text:tab/>Vilniaus dailės akademijos Taikomųjų menų fakulteto Architektūros katedros profesorius;</text:p>
      <text:p text:style-name="P29"><text:span text:style-name="T30">Viktorija Skafaru</text:span><text:span text:style-name="T31"><text:tab/>Vilniaus dailės akademijos studentų atstovė.</text:span></text:p>
      <text:p text:style-name="P32">1.2. Skirti bendru sutarimu:</text:p>
      <text:p text:style-name="P33">Dalia Gruodienė<text:tab/>VšĮ „Bikuškio dvaras“ direktorė;</text:p>
      <text:p text:style-name="P34">Jonas Karčiauskas<text:tab/>AB „Audėjas“ generalinis direktorius;</text:p>
      <text:p text:style-name="P35">Vaclovas Krutinis<text:tab/>Lietuvos dailininkų sąjungos pirmininkas;</text:p>
      <text:p text:style-name="P36"><text:span text:style-name="T37">Liudvikas Gadeikis</text:span><text:span text:style-name="T38"><text:tab/>Žurnalo „Veidas“ vyriausiasis redaktorius.</text:span></text:p>
      <text:p text:style-name="P39">1.3. Skirti ministro:</text:p>
      <text:p text:style-name="P40">Romualdas Budrys<text:tab/>Lietuvos dailės muziejaus direktorius;</text:p>
      <text:p text:style-name="P41">Viktorija Daujotytė<text:tab/>literatūrologė;</text:p>
      <text:p text:style-name="P42">Rimvydas Jasinavičius<text:tab/>Vilniaus miesto ir apskrities verslininkų darbdavių konfederacijos prezidentas (tarybos pirmininkas);</text:p>
      <text:p text:style-name="P43"><text:span text:style-name="T44">Saulius Valius</text:span><text:span text:style-name="T45"><text:tab/>Dailininkas.“</text:span></text:p>
      <text:p text:style-name="P46">2.<text:s/><text:span text:style-name="T47">Įpareigoju</text:span><text:s/>Vilniaus dailės akademijos tarybą kasmet iki balandžio 1 d. teikti švietimo ir mokslo ministrui ataskaitas už savo veiklą praėjusiais kalendoriniais metais.</text:p>
      <text:p text:style-name="P48"/>
      <text:p text:style-name="P49"/>
      <text:p text:style-name="P50"/>
      <text:p text:style-name="P51"><text:span text:style-name="T52">ŠVIETIMO IR MOKSLO MINISTRAS</text:span><text:span text:style-name="T5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19T13:52:00Z</meta:creation-date>
    <dc:date>2018-02-19T13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3" meta:character-count="1817" meta:row-count="61" meta:non-whitespace-character-count="1588"/>
  </office:meta>
</office:document-meta>
</file>