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KAZACHSTANO RESPUBLIKOS VYRIAUSYBĖS SUSITARIMO DĖL PREKYBINIO IR EKONOMINIO BENDRADARBIAVIMO RATIFIKAVIMO</text:p>
      <text:p text:style-name="P16">Į S T A T Y M A S</text:p>
      <text:p text:style-name="P17"/>
      <text:p text:style-name="P18">1998 m. birželio 11 d. Nr. VIII-778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Susitarimo ratifikavimas</text:span></text:p>
      <text:p text:style-name="P26"><text:span text:style-name="T27">Lietuvos Respublikos Seimas, vadovaudamasis Lietuvos Respublikos Konstitucijos 67 straipsnio 16 punktu ir atsižvelgdamas į Respublikos Prezidento 1998 m. gegužės 15 d. dekretą „Dėl teikimo Lietuvos Respublikos Seimui ratifikuoti</text:span><text:span text:style-name="T28"><text:s/>Lietuvos Respublikos Vyriausybės ir Kazachstano Respublikos Vyriausybės susitarimą dėl prekybinio ir ekonominio bendradarbiavimo“, ratifikuoja Alma Atoje 1997 m. kovo 7 d. pasirašytą Lietuvos Respublikos Vyriausybės ir Kazachstano Respublikos Vyriausybės<text:s/></text:span><text:span text:style-name="T29">susitarimą dėl prekybinio ir ekonominio bendradarbiavimo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VALDAS ADAMKU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3:53:00Z</meta:creation-date>
    <dc:date>2015-09-08T23:53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904" meta:row-count="32" meta:non-whitespace-character-count="803"/>
  </office:meta>
</office:document-meta>
</file>