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fo:letter-spacing="0.0138in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55" style:family="table-column">
      <style:table-column-properties style:column-width="1.6583in"/>
    </style:style>
    <style:style style:name="TableColumn56" style:family="table-column">
      <style:table-column-properties style:column-width="5.0354in"/>
    </style:style>
    <style:style style:name="Table54" style:family="table">
      <style:table-properties style:width="6.6937in" fo:margin-left="0in" table:align="left"/>
    </style:style>
    <style:style style:name="TableRow57" style:family="table-row">
      <style:table-row-properties style:min-row-height="0.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font-weight="bold" style:font-weight-asian="bold"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font-weight="bold" style:font-weight-asian="bold" fo:color="#000000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font-weight="bold" style:font-weight-asian="bold" fo:color="#000000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s Kombinuotosios muitų tarifų ir užsienio prekybos statistikos nomenklatūros naudojimo komisijos<text:s/></text:span></text:p>
      <text:p text:style-name="P12">1997 m. spalio 17 d. posėdžio<text:s/></text:p>
      <text:p text:style-name="P13"/>
      <text:p text:style-name="P14">sprendimas<text:s/></text:p>
      <text:p text:style-name="P15">dėl PAPILDOMŲJŲ SUBPOZICIJŲ, ĮVEDAMŲ Į KOMBINUOTĄJĄ PREKIŲ NOMENKLATŪRĄ, SĄRAŠO</text:p>
      <text:p text:style-name="P16"/>
      <text:p text:style-name="P17"><text:span text:style-name="T18">Tarpžinybinė Kombinuotosios muitų tarifų ir užsienio prekybos statistikos nomenklatūros naudojimo komisija, vadovaudamasi Lietuvos Respublikos Vyriausybės 1996 m. rugsėjo 11 d. nutarimo Nr. 1052 „Dėl Lietuvos Respublikos kombinuotosios muitų<text:s/></text:span><text:span text:style-name="T19">tarifų ir užsienio prekybos statistikos nomenklatūros“ 1.6 punktu,<text:s/></text:span><text:span text:style-name="T20">tvirtin</text:span><text:span text:style-name="T21">a:</text:span></text:p>
      <text:p text:style-name="P22"><text:span text:style-name="T23">Papildomųjų subpozicijų, įvedamų į Kombinuotąją prekių nomenklatūrą, sąrašą (pridedama). Šiuo aktu įvestos papildomosios subpozicijos taikomos nuo 1997 m. lapkričio 1 d.</text:span></text:p>
      <text:p text:style-name="P24"/>
      <text:p text:style-name="P25"/>
      <text:p text:style-name="P26"><text:span text:style-name="T27">KOM</text:span><text:span text:style-name="T28">ISIJOS PIRMININKO PAVADUOTOJAS</text:span><text:span text:style-name="T29"><text:tab/>Š. AVIŽIENIS<text:s/></text:span></text:p>
      <text:p text:style-name="P30"/>
      <text:p text:style-name="P31">KOMISIJOS SEKRETORĖ<text:tab/>V. PROTUSEVIČIENĖ<text:s/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Tarpžinybinės Kombinuotosios muitų</text:p>
      <text:p text:style-name="P37">tarifų ir užsienio prekybos statistikos</text:p>
      <text:p text:style-name="P38">nomenklatūros naudojimo komisijos</text:p>
      <text:p text:style-name="P39">posėdžio 1997 m. spalio 17 d.<text:s/>sprendimu</text:p>
      <text:p text:style-name="P40"/>
      <text:p text:style-name="P41"><text:span text:style-name="T42">LIETUVOS RESPUBLIKOS KOMBINUOTOJI MUITŲ TARIFŲ IR UŽSIENIO PREKYBOS STATISTIKOS NOMENKLATŪRA</text:span></text:p>
      <text:p text:style-name="P43"/>
      <text:p text:style-name="P44"><text:span text:style-name="T45">Naujai įvedamų papildomųjų subpozicijų</text:span></text:p>
      <text:p text:style-name="P46"><text:span text:style-name="T47">S Ą R A Š A S</text:span></text:p>
      <text:p text:style-name="P48"/>
      <text:p text:style-name="P49"><text:span text:style-name="T50">70 skirsnis</text:span></text:p>
      <text:p text:style-name="P51"><text:span text:style-name="T52">Stiklas ir stiklo dirbiniai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70.10<text:s/></text:p>
          </table:table-cell>
          <table:table-cell table:style-name="TableCell60">
            <text:p text:style-name="P61">Didbuteliai, buteliai, flakonai,<text:s/>stiklainiai, ąsočiai, buteliukai, ampulės ir kitos stiklinės talpyklos, naudojamos prekėms gabenti arba pakuoti; konservavimo stiklainai; stikliniai kamščiai, dangteliai ir kiti uždarikliai: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- Kiti, kurių talpa:</text:p>
          </table:table-cell>
        </table:table-row>
        <table:table-row table:style-name="TableRow67">
          <table:table-cell table:style-name="TableCell68">
            <text:p text:style-name="P69">7010.91<text:s/></text:p>
          </table:table-cell>
          <table:table-cell table:style-name="TableCell70">
            <text:p text:style-name="P71">-- Didesnė kaip 1 l:</text:p>
          </table:table-cell>
        </table:table-row>
        <table:table-row table:style-name="TableRow72">
          <table:table-cell table:style-name="TableCell73">
            <text:p text:style-name="P74">7010.91.10<text:s/></text:p>
          </table:table-cell>
          <table:table-cell table:style-name="TableCell75">
            <text:p text:style-name="P76">--- Konservavimo stiklainiai (sterilizacijos stiklainiai):</text:p>
          </table:table-cell>
        </table:table-row>
        <table:table-row table:style-name="TableRow77">
          <table:table-cell table:style-name="TableCell78">
            <text:p text:style-name="P79">7010.91.10.1<text:s/></text:p>
          </table:table-cell>
          <table:table-cell table:style-name="TableCell80">
            <text:p text:style-name="P81">---- Ne didesnės kaip 3 l talpos</text:p>
          </table:table-cell>
        </table:table-row>
        <table:table-row table:style-name="TableRow82">
          <table:table-cell table:style-name="TableCell83">
            <text:p text:style-name="P84">7010.91.10.3<text:s/></text:p>
          </table:table-cell>
          <table:table-cell table:style-name="TableCell85">
            <text:p text:style-name="P86">---- 3 l talpos</text:p>
          </table:table-cell>
        </table:table-row>
        <table:table-row table:style-name="TableRow87">
          <table:table-cell table:style-name="TableCell88">
            <text:p text:style-name="P89">7010.91.10.9<text:s/></text:p>
          </table:table-cell>
          <table:table-cell table:style-name="TableCell90">
            <text:p text:style-name="P91">---- Kiti</text:p>
          </table:table-cell>
        </table:table-row>
      </table:table>
      <text:p text:style-name="P92">______________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0:39:00Z</meta:creation-date>
    <dc:date>2015-07-05T20:39:00Z</dc:date>
    <meta:template xlink:href="Normal" xlink:type="simple"/>
    <meta:editing-cycles>2</meta:editing-cycles>
    <meta:editing-duration>PT0S</meta:editing-duration>
    <meta:document-statistic meta:page-count="2" meta:paragraph-count="38" meta:word-count="205" meta:character-count="1644" meta:row-count="73" meta:non-whitespace-character-count="1477"/>
  </office:meta>
</office:document-meta>
</file>