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9 M. KOVO 24 D. ĮSAKYMO Nr. A1-158 „DĖL EUROPOS PABĖGĖLIŲ FONDO LIETUVOJE METINĖS 2009 M. PROGRAMOS PATVIRTINIMO“ PAKEITIMO</text:p>
      <text:p text:style-name="P7"/>
      <text:p text:style-name="P8">2009 m. rugpjūčio 4 d. Nr. A1-475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9 m. kovo 24 d. įsakymą Nr. A1-158 „Dėl Europos pabėgėlių fondo Lietuvoje metinės 2009 m. programos patvirtinimo“ (Žin., 2009, Nr.</text:span><text:a xlink:href="https://www.e-tar.lt/portal/lt/legalAct/TAR.834F2E3A8F1A" office:target-frame-name="_blank" xlink:show="new"><text:span text:style-name="T15">61-2423</text:span></text:a><text:span text:style-name="T16">):</text:span></text:p>
      <text:p text:style-name="P17"><text:span text:style-name="T18">1</text:span><text:span text:style-name="T19">. Įrašau 2 punkte vietoj žodžių „ministerijos sekretorei Violetai Murauskaitei“ žodžius „viceministrui pagal veiklos sritį“.</text:span></text:p>
      <text:p text:style-name="P20"><text:span text:style-name="T21">2</text:span><text:span text:style-name="T22">. Nurodytuoju įsakymu patvirtintoje Europos pabėgėlių fondo Lietuvoje metinėje 2009 m. programoje:</text:span></text:p>
      <text:p text:style-name="P23"><text:span text:style-name="T24">2.1</text:span><text:span text:style-name="T25">. įrašau 3.1.4 punkte po lentele vietoj žodžių „Išlaidų tinkamumo pabaiga: 2010 m. gruodžio 31 d.“ žodžius „Išlaidų tinkamumo pabaiga: 2011 m. birželio 30 d.“.</text:span></text:p>
      <text:p text:style-name="P26"><text:span text:style-name="T27">2.2</text:span><text:span text:style-name="T28">. įrašau 3.2.4 punkte po lentele vietoj žodžių „Išlaidų tinkamumo pabaiga: 2010 m. gruodžio 31 d.“ žodžius „Išlaidų tinkamumo pabaiga: 2011 m. birželio 30 d.“.</text:span></text:p>
      <text:p text:style-name="P29"><text:span text:style-name="T30">2.3</text:span><text:span text:style-name="T31">. įrašau 3.3.4 punkte po lentele vietoj žodžių „Išlaidų tinkamumo pabaiga: 2010 m. gruodžio 31 d.“ žodžius „Išlaidų tinkamumo pabaiga: 2011 m. birželio 30 d.“.</text:span></text:p>
      <text:p text:style-name="P32"/>
      <text:p text:style-name="P33"/>
      <text:p text:style-name="P34"/>
      <text:p text:style-name="P35"><text:span text:style-name="T36">Socialinės apsaugos ir darbo ministras<text:s/></text:span><text:span text:style-name="T37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13T09:26:00Z</meta:creation-date>
    <dc:date>2016-01-13T09:26:00Z</dc:date>
    <meta:template xlink:href="Normal" xlink:type="simple"/>
    <meta:editing-cycles>2</meta:editing-cycles>
    <meta:editing-duration>PT0S</meta:editing-duration>
    <meta:document-statistic meta:page-count="1" meta:paragraph-count="48" meta:word-count="172" meta:character-count="1356" meta:row-count="77" meta:non-whitespace-character-count="1232"/>
  </office:meta>
</office:document-meta>
</file>