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1" style:parent-style-name="DefaultParagraphFont" style:family="text">
      <style:text-properties fo:color="#000000"/>
    </style:style>
  </office:automatic-styles>
  <office:body>
    <office:text text:use-soft-page-breaks="true">
      <text:p text:style-name="P1"><text:span text:style-name="T4"/><text:span text:style-name="T5">SOCIALINĖS GLOBOS ĮSTAIGŲ ADMINISTRAVIMO TARNYBOS</text:span></text:p>
      <text:p text:style-name="P6">PRIE SOCIALINĖS APSAUGOS IR DARBO MINISTERIJOS DIREKTORIAUS<text:s/></text:p>
      <text:p text:style-name="P7">ĮSAKYMAS</text:p>
      <text:p text:style-name="P8"/>
      <text:p text:style-name="P9">DĖL SOCIALINIŲ DARBUOTOJŲ KVALIFIKACIJOS KĖLIMO PROGRAMŲ IR SOCIALINIO DARBO METODINIŲ CENTRŲ ATRANKOS KOMISIJOS SUDARYMO IR JOS DARBO REGLAMENTO PATVIRTINIMO</text:p>
      <text:p text:style-name="P10"/>
      <text:p text:style-name="P11">2011 m. birželio 3 d. Nr. V(4)-57</text:p>
      <text:p text:style-name="P12">Vilnius</text:p>
      <text:p text:style-name="P13"/>
      <text:p text:style-name="P14"><text:span text:style-name="T15">Vadovaudamasis Socialinių darbuotojų ir socialinių darbuotojų padėjėjų profesinės kvalifikacijos kėlimo tvarkos aprašo, patvirtinto Lietuvos Respublikos<text:s/></text:span><text:span text:style-name="T16">socialinės apsaugos ir darbo ministro 2006 m. balandžio 5 d. įsakymu Nr. A1-</text:span><text:span text:style-name="T17">92 „Dėl Socialinių darbuotojų ir socialinių darbuotojų padėjėjų kvalifikacinių reikalavimų, Socialinių darbuotojų ir socialinių darbuotojų padėjėjų profesinės kvalifikacijos kėlimo</text:span><text:span text:style-name="T18"><text:s/>tvarkos bei Socialinių darbuotojų atestacijos tvarkos aprašų patvirtinimo“ (Žin. 2006, Nr. 43-1569; 2011, Nr. 2-79), 41 punktu bei Socialinio darbo metodinių centrų atrankos konkurso nuostatų, patvirtintų Lietuvos Respublikos socialinės apsaugos ir darbo<text:s/></text:span><text:span text:style-name="T19">ministro 2009 m. kovo 17 d. įsakymu Nr. A1-125 „Dėl Socialinio darbo metodinių centrų atrankos konkurso nuostatų patvirtinimo“ (Žin. 2009, Nr. 32-1258), 10 punktu:</text:span></text:p>
      <text:p text:style-name="P20"><text:span text:style-name="T21">1</text:span><text:span text:style-name="T22">.<text:s/></text:span><text:span text:style-name="T23">Sudarau</text:span><text:span text:style-name="T24"><text:s/>šios sudėties Socialinių darbuotojų kvalifikacijos kėlimo programų ir Sociali</text:span><text:span text:style-name="T25">nio darbo metodinių centrų atrankos komisiją (toliau – Komisija):</text:span></text:p>
      <text:p text:style-name="P26">Jurgita Stasiūnienė – l. e. Socialinės globos įstaigų administravimo tarnybos prie Socialinės apsaugos ir darbo ministerijos Socialinį darbą dirbančiųjų kvalifikacijos kėlimo skyriaus vedėjos pareigas – komisijos pirmininkė;</text:p>
      <text:p text:style-name="P27">Vitalija Rudokienė – Socialinės globos įstaigų administravimo tarnybos prie Socialinės apsaugos ir darbo ministerijos Socialinį darbą dirbančiųjų kvalifikacijos kėlimo skyriaus vyriausioji specialistė – komisijos pirmininko pavaduotoja;</text:p>
      <text:p text:style-name="P28">Inga Sapkaitė – Socialinės globos įstaigų administravimo tarnybos prie Socialinės apsaugos ir darbo ministerijos Socialinį darbą dirbančiųjų kvalifikacijos kėlimo skyriaus vyriausioji specialistė – komisijos sekretorė;</text:p>
      <text:p text:style-name="P29">Rita Augutienė – Mykolo Romerio universiteto Socialinės politikos fakulteto Socialinio darbo katedros asistentė;</text:p>
      <text:p text:style-name="P30">Alma Buginytė – viešosios įstaigos Respublikinės Vilniaus psichiatrijos ligoninės Socialinės pagalbos skyriaus vedėja;</text:p>
      <text:p text:style-name="P31">Jolanta Bielskienė – l. e. specialiųjų socialinės globos namų „Tremtinių namai“ direktoriaus pareigas direktoriaus pavaduotoja socialiniams reikalams;</text:p>
      <text:p text:style-name="P32">Jūratė Čečetienė – biudžetinės įstaigos Vilniaus miesto vaikų ir jaunimo pensiono direktorė;</text:p>
      <text:p text:style-name="P33">Diana Deveikienė – Utenos vaikų socialinės paramos ir ugdymo centro direktorė;</text:p>
      <text:p text:style-name="P34">Nijolė Dirsienė – biudžetinės įstaigos Vilniaus miesto motinos ir vaiko pensiono direktorė;</text:p>
      <text:p text:style-name="P35">Danutė Leščinskienė – biudžetinės įstaigos pensiono „Vilties namai“ direktorė;</text:p>
      <text:p text:style-name="P36">Svetlana Litvinaitė – Lietuvos kurčiųjų draugijos programų viceprezidentė;</text:p>
      <text:p text:style-name="P37">Asta Mulevičiūtė – Socialinės apsaugos ir darbo ministerijos Socialinės aprėpties ir bendruomenių departamento Socialinių paslaugų skyriaus vyresnioji specialistė;</text:p>
      <text:p text:style-name="P38">Vygintas Petrikas – viešosios įstaigos mokymo centro „Mes esame“ Socialinio darbo tarnybos vedėjas;</text:p>
      <text:p text:style-name="P39">Jūratė Rapalavičiūtė – Vilniaus universiteto Filosofijos fakulteto dekanato ir Socialinio darbo katedros reikalų tvarkytoja;</text:p>
      <text:p text:style-name="P40">Daiva Sadauskaitė – biudžetinės įstaigos Fabijoniškių pensiono Socialinės priežiūros<text:s/><text:soft-page-break/>padalinio vadovė;</text:p>
      <text:p text:style-name="P41">Dovilė<text:s/>Steponaitytė – visuomeninės organizacijos „Gelbėkit vaikus“ socialinė pedagogė;</text:p>
      <text:p text:style-name="P42">Jūratė Tamašauskienė – Biudžetinės įstaigos dienos centro „Šviesa“ direktorė;</text:p>
      <text:p text:style-name="P43">Kristina Stepanova – visuomeninės organizacijos „Gelbėkit vaikus“ programų vadovė;</text:p>
      <text:p text:style-name="P44"><text:span text:style-name="T45">Dalia Kiaušienė</text:span><text:span text:style-name="T46"><text:s/>– Vilniaus miesto socialinės paramos centro Dienos centro „Atgaiva“ vedėja.</text:span></text:p>
      <text:p text:style-name="P47"><text:span text:style-name="T48">2</text:span><text:span text:style-name="T49">.<text:s/></text:span><text:span text:style-name="T50">Tvirtinu</text:span><text:span text:style-name="T51"><text:s/>Socialinių darbuotojų kvalifikacijos kėlimo programų ir Socialinio darbo metodinių centrų atrankos komisijos darbo reglamentą (pridedama).</text:span></text:p>
      <text:p text:style-name="P52"><text:span text:style-name="T53">3</text:span><text:span text:style-name="T54">.<text:s/></text:span><text:span text:style-name="T55">Pripažįstu</text:span><text:span text:style-name="T56"><text:s/>neteku</text:span><text:span text:style-name="T57">siu galios Socialinės globos įstaigų administravimo tarnybos prie Socialinės apsaugos ir darbo ministerijos direktoriaus 2010 m. spalio 28 d. įsakymą Nr. V(4)-187 „Dėl Socialinių darbuotojų kvalifikacijos kėlimo programų ir Socialinio darbo metodinių centr</text:span><text:span text:style-name="T58">ų atrankos komisijos sudarymo ir jos nuostatų patvirtinimo“ (Žin., 2010, Nr.<text:s/></text:span><text:a xlink:href="https://www.e-tar.lt/portal/lt/legalAct/TAR.08B8E531CE4C" office:target-frame-name="_blank" xlink:show="new"><text:span text:style-name="T59">131-6713</text:span></text:a><text:span text:style-name="T60">).</text:span></text:p>
      <text:p text:style-name="P61"/>
      <text:p text:style-name="P62"/>
      <text:p text:style-name="P63"><text:span text:style-name="T64">Direktorius<text:s/></text:span><text:span text:style-name="T65"><text:tab/>Edvardas Bareiša</text:span></text:p>
      <text:p text:style-name="P66"/>
      <text:p text:style-name="P67"><text:span text:style-name="T68">_________________</text:span></text:p>
      <text:p text:style-name="P69"/>
      <text:soft-page-break/>
      <text:p text:style-name="P70"><text:span text:style-name="T71">PATVIRTINTA</text:span></text:p>
      <text:p text:style-name="P72">Socialinės globos įstaigų administravimo<text:s/></text:p>
      <text:p text:style-name="P73">tarnybos prie Socialinės apsaugos ir<text:s/></text:p>
      <text:p text:style-name="P74">darbo ministerijos direktoriaus<text:s/></text:p>
      <text:p text:style-name="P75">2011 m. birželio 3 d. įsakymu Nr. V(4)-57</text:p>
      <text:p text:style-name="P76"/>
      <text:p text:style-name="P77"><text:span text:style-name="T78">SOCIALINIŲ DARBUOTOJŲ KVALIFIKACIJOS KĖLIMO PROGRAMŲ IR SOCIALINIO DARBO METODINIŲ CENTRŲ ATRANKOS KOMISIJOS</text:span></text:p>
      <text:p text:style-name="P79"><text:span text:style-name="T80">DARBO R</text:span><text:span text:style-name="T81">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ocialinių darbuotojų kvalifikacijos kėlimo programų ir socialinio darbo metodinių centrų atrankos komisijos darbo reglamentas nustato Socialinių darbuotojų kvalifikacijos kėlimo programų ir socialinio darbo<text:s/></text:span><text:span text:style-name="T91">metodinių centrų atrankos komisijos (toliau – Komisija) darbo organizavimą, funkcijas, teises ir atsakomybę.</text:span></text:p>
      <text:p text:style-name="P92"><text:span text:style-name="T93">2</text:span><text:span text:style-name="T94">. Komisijos tikslas – vykdyti socialinių darbuotojų kvalifikacijos kėlimo programų bei socialinio darbo metodinių centrų atranką, vadovaujanti</text:span><text:span text:style-name="T95">s Socialinių darbuotojų ir socialinių darbuotojų padėjėjų profesinės kvalifikacijos kėlimo tvarkos aprašu, patvirtintu Lietuvos Respublikos socialinės apsaugos ir darbo ministro 2006 m. balandžio 5 d. įsakymu Nr. A1-92 (Žin., 2006, Nr.<text:s/></text:span><text:a xlink:href="https://www.e-tar.lt/portal/lt/legalAct/TAR.73078569BC8A" office:target-frame-name="_blank" xlink:show="new"><text:span text:style-name="T96">43-1569</text:span></text:a><text:span text:style-name="T97">; 2011, Nr.<text:s/></text:span><text:a xlink:href="https://www.e-tar.lt/portal/lt/legalAct/TAR.3C38AFB94FE3" office:target-frame-name="_blank" xlink:show="new"><text:span text:style-name="T98">2-79</text:span></text:a><text:span text:style-name="T99">), Socialinio darbo metodinių centrų atrankos konkurso nuostatais, patvirtintais Lietuvos<text:s/></text:span><text:span text:style-name="T100">Respublikos socialinės apsaugos ir darbo ministro 2009 m. kovo 17 d. įsakymu Nr. A1-125 (Žin., 2009, Nr.<text:s/></text:span><text:a xlink:href="https://www.e-tar.lt/portal/lt/legalAct/TAR.1156C6CD9A5B" office:target-frame-name="_blank" xlink:show="new"><text:span text:style-name="T101">32-1258</text:span></text:a><text:span text:style-name="T102">), Socialinės globos įstaigų administravimo tarnybos prie Sociali</text:span><text:span text:style-name="T103">nės apsaugos ir darbo ministerijos direktoriaus 2011 m. kovo 28 d. įsakymu Nr. V(4)-33 „Dėl Socialinių darbuotojų kvalifikacijos kėlimo programų atrankos tvarkos aprašo ir Socialinių darbuotojų kvalifikacijos kėlimo programos formos patvirtinimo“, šiuo dar</text:span><text:span text:style-name="T104">bo reglamentu, kitais Lietuvos Respublikos teisės aktais.</text:span></text:p>
      <text:p text:style-name="P105"/>
      <text:p text:style-name="P106"><text:span text:style-name="T107">II</text:span><text:span text:style-name="T108">.<text:s/></text:span><text:span text:style-name="T109">KOMISIJOS DARBO ORGANIZAVIMAS</text:span></text:p>
      <text:p text:style-name="P110"/>
      <text:p text:style-name="P111"><text:span text:style-name="T112">3</text:span><text:span text:style-name="T113">. Komisijos veiklos forma yra posėdžiai. Komisijos posėdžiams patalpas suteikia Socialinės globos įstaigų administravimo tarnyba prie Socialinės apsaug</text:span><text:span text:style-name="T114">os ir darbo ministerijos (adr.: Aguonų g. 10, Vilnius) (toliau – Tarnyba).</text:span></text:p>
      <text:p text:style-name="P115"><text:span text:style-name="T116">4</text:span><text:span text:style-name="T117">. Komisijos posėdžius šaukia ir posėdžiams pirmininkauja Komisijos pirmininkas. Jo nesant, Komisijos pirmininko funkcijas vykdo Komisijos pirmininko pavaduotojas.</text:span></text:p>
      <text:p text:style-name="P118"><text:span text:style-name="T119">5</text:span><text:span text:style-name="T120">. Komisi</text:span><text:span text:style-name="T121">jos posėdžiai yra protokoluojami. Komisijos sprendimai įforminami protokolu pasibaigus posėdžiui per 10 darbo dienų. Protokolą pasirašo Komisijos pirmininkas ir Komisijos sekretorius.</text:span></text:p>
      <text:p text:style-name="P122"><text:span text:style-name="T123">6</text:span><text:span text:style-name="T124">. Komisijos pirmininkas:</text:span></text:p>
      <text:p text:style-name="P125"><text:span text:style-name="T126">6.1</text:span><text:span text:style-name="T127">. koordinuoja Komisijos darbą, atsako</text:span><text:span text:style-name="T128"><text:s/>už jai pavestų funkcijų atlikimą;</text:span></text:p>
      <text:p text:style-name="P129"><text:span text:style-name="T130">6.2</text:span><text:span text:style-name="T131">. prireikus atstovauja Komisijai kitose valstybės institucijose ir įstaigose;</text:span></text:p>
      <text:p text:style-name="P132"><text:span text:style-name="T133">6.3</text:span><text:span text:style-name="T134">. prireikus duoda Komisijos nariams raštiškus ar žodinius pavedimus pagal Komisijos kompetenciją priskirtais klausimais;</text:span></text:p>
      <text:p text:style-name="P135"><text:span text:style-name="T136">6.4</text:span><text:span text:style-name="T137">.</text:span><text:span text:style-name="T138"><text:s/>pasirašo Komisijos posėdžių protokolus, kitus dokumentus, susijusius su Komisijos veikla.</text:span></text:p>
      <text:p text:style-name="P139"><text:span text:style-name="T140">7</text:span><text:span text:style-name="T141">. Komisijos sekretorius, kuris kartu yra ir Komisijos narys:</text:span></text:p>
      <text:p text:style-name="P142"><text:span text:style-name="T143">7.1</text:span><text:span text:style-name="T144">. rengia medžiagą Komisijos posėdžiams, tvarko Komisijos raštvedybą;</text:span></text:p>
      <text:p text:style-name="P145"><text:span text:style-name="T146">7.2</text:span><text:span text:style-name="T147">. protokoluoja K</text:span><text:span text:style-name="T148">omisijos posėdžius.</text:span></text:p>
      <text:p text:style-name="P149"><text:span text:style-name="T150">8</text:span><text:span text:style-name="T151">. Komisijos posėdžio darbotvarkė ir posėdyje siūlomų svarstyti klausimų medžiaga Komisijos nariams elektroniniu paštu pateikiama ne vėliau kaip prieš 2 darbo dienas iki Komisijos posėdžio.</text:span></text:p>
      <text:p text:style-name="P152"><text:span text:style-name="T153">9</text:span><text:span text:style-name="T154">. Komisija gali keisti posėdžio<text:s/></text:span><text:span text:style-name="T155">darbotvarkę paprasta posėdyje dalyvaujančių Komisijos<text:s/></text:span><text:soft-page-break/><text:span text:style-name="T156">narių balsų dauguma.</text:span></text:p>
      <text:p text:style-name="P157"><text:span text:style-name="T158">10</text:span><text:span text:style-name="T159">. Komisijos posėdis yra teisėtas, jeigu jame dalyvauja ne mažiau kaip penki Komisijos nariai, vienas iš kurių yra Komisijos pirmininkas arba Komisijos pirmininko pavaduotojas.</text:span></text:p>
      <text:p text:style-name="P160"><text:span text:style-name="T161">11</text:span><text:span text:style-name="T162">. Komisijos narys, negalintis dalyvauti posėdyje dėl pateisinamos priežasties, ne vėliau kaip prieš 1 darbo dieną iki posėdžio dienos turi apie tai pranešti Komisijos pirmininkui, Komisijos pavaduotojui arba Komisijos sekretoriui.</text:span></text:p>
      <text:p text:style-name="P163"><text:span text:style-name="T164">12</text:span><text:span text:style-name="T165">. Jeigu yra<text:s/></text:span><text:span text:style-name="T166">pagrindo manyti, kad Komisijos nario dalyvavimas rengiant, svarstant ir priimant sprendimą sukels interesų konfliktą, Komisijos narys pats arba posėdžio pirmininkui pareikalavus turi nusišalinti nuo sprendimo priėmimo procedūros. Apie Komisijos nario nusiš</text:span><text:span text:style-name="T167">alinimą pažymima Komisijos posėdžio protokole.</text:span></text:p>
      <text:p text:style-name="P168"><text:span text:style-name="T169">13</text:span><text:span text:style-name="T170">. Komisija socialinių darbuotojų kvalifikacijos kėlimo programas (toliau – Programa) ir paraiškas dalyvauti socialinio darbo metodinių centrų atrankos konkurse (toliau – Paraiška) įvertina per 45 kalendo</text:span><text:span text:style-name="T171">rines dienas nuo gavimo Tarnyboje dienos.</text:span></text:p>
      <text:p text:style-name="P172"><text:span text:style-name="T173">14</text:span><text:span text:style-name="T174">. Kiekvieną Programą ir Paraišką įvertina ne mažiau kaip trys Komisijos nariai pagal 100 balų sistemą ir atrenka, išvesdami vidutinį vertinimo balą (teigiamu vertinimu pripažįstamas ne mažesnis kaip 60 balų v</text:span><text:span text:style-name="T175">idurkis).</text:span></text:p>
      <text:p text:style-name="P176"><text:span text:style-name="T177">15</text:span><text:span text:style-name="T178">. Tuo atveju, kai dviejų Komisijos narių Programos ar Paraiškos įvertinimas yra teigiamas, o vieno – neigiamas ir, išvedus balų vidurkį, pastarasis nesiekia 60 balų ir tuo atveju, kai dviejų Komisijos narių įvertinimas neigiamas, o vieno –<text:s/></text:span><text:span text:style-name="T179">teigiamas ir, išvedus balų vidurkį, pastarasis siekia 60 balų, sprendimą dėl galutinio įvertinimo priima Komisijos pirmininkas.</text:span></text:p>
      <text:p text:style-name="P180"><text:span text:style-name="T181">16</text:span><text:span text:style-name="T182">. Komisija ne vėliau kaip per 5 darbo dienas raštu informuoja Programos teikėją, įstaigą, pretenduojančią tapti socialinio</text:span><text:span text:style-name="T183"><text:s/>darbo metodiniu centru, apie priimtą sprendimą (neigiamo įvertinimo atveju, pateikiamos ir pastabos).</text:span></text:p>
      <text:p text:style-name="P184"><text:span text:style-name="T185">17</text:span><text:span text:style-name="T186">. Komisijos posėdžiai gali būti organizuojami nuotoliniu būdu. Nuotoliniu būdu organizuojamiems Komisijos posėdžiams taikomi tokie patys dalyvavimo</text:span><text:span text:style-name="T187">, balsavimo, protokolavimo bei posėdžio dokumentų pateikimo reikalavimai kaip ir tradiciniu būdu rengiamiems Komisijos posėdžiams.</text:span></text:p>
      <text:p text:style-name="P188"/>
      <text:p text:style-name="P189"><text:span text:style-name="T190">III</text:span><text:span text:style-name="T191">.<text:s/></text:span><text:span text:style-name="T192">KOMISIJOS FUNKCIJOS</text:span></text:p>
      <text:p text:style-name="P193"/>
      <text:p text:style-name="P194"><text:span text:style-name="T195">18</text:span><text:span text:style-name="T196">. Komisija vykdo šias funkcijas:</text:span></text:p>
      <text:p text:style-name="P197"><text:span text:style-name="T198">18.1</text:span><text:span text:style-name="T199">. vertina Programas ir Paraiškas;</text:span></text:p>
      <text:p text:style-name="P200"><text:span text:style-name="T201">18.2</text:span><text:span text:style-name="T202">. pri</text:span><text:span text:style-name="T203">ima sprendimą dėl teikimo Tarnybos direktoriui tvirtinti atrinktas Programas bei socialinio darbo metodinius centrus.</text:span></text:p>
      <text:p text:style-name="P204"/>
      <text:p text:style-name="P205"><text:span text:style-name="T206">IV</text:span><text:span text:style-name="T207">.<text:s/></text:span><text:span text:style-name="T208">KOMISIJOS TEISĖS IR ATSAKOMYBĖ</text:span></text:p>
      <text:p text:style-name="P209"/>
      <text:p text:style-name="P210"><text:span text:style-name="T211">19</text:span><text:span text:style-name="T212">. Komisija, vykdydama nustatytas funkcijas, turi teisę:</text:span></text:p>
      <text:p text:style-name="P213"><text:span text:style-name="T214">19.1</text:span><text:span text:style-name="T215">. raštu prašyti Programos</text:span><text:span text:style-name="T216"><text:s/>teikėjo ar įstaigos, pretenduojančios tapti socialinio darbo metodiniu centru, pateikti nepateiktus ir (ar) netinkamai pateiktus Socialinio darbo metodinių centrų atrankos konkurso nuostatuose, patvirtintuose Lietuvos Respublikos socialinės apsaugos ir da</text:span><text:span text:style-name="T217">rbo ministro 2009 m. kovo 17 d. įsakymu Nr. A1-125, arba Socialinių darbuotojų kvalifikacijos kėlimo programų atrankos tvarkos apraše, patvirtintame Socialinės globos įstaigų administravimo tarnybos prie Socialinės apsaugos ir darbo ministerijos direktoria</text:span><text:span text:style-name="T218">us 2011 m. kovo 28 d. įsakymu Nr. V(4)-33, numatytus dokumentus, ar patikslinti prašomą informaciją, nustatydama 5 darbo dienų pateikimo terminą;</text:span></text:p>
      <text:p text:style-name="P219"><text:span text:style-name="T220">19.2</text:span><text:span text:style-name="T221">. apsilankyti socialinio darbo metodinių centrų atrankos konkurse dalyvaujančiose įstaigose bei susipa</text:span><text:span text:style-name="T222">žinti su jų veikla ir turima materialine baze.</text:span></text:p>
      <text:p text:style-name="P223"><text:span text:style-name="T224">20</text:span><text:span text:style-name="T225">. Komisijos narys turi teisę:</text:span></text:p>
      <text:p text:style-name="P226"><text:span text:style-name="T227">20.1</text:span><text:span text:style-name="T228">. gauti visą informaciją, susijusią su Programų ir Paraiškų vertinimu;</text:span></text:p>
      <text:p text:style-name="P229"><text:span text:style-name="T230">20.2</text:span><text:span text:style-name="T231">. teikti pastabas ir pasiūlymus Komisijos posėdžių protokolų projektams;</text:span></text:p>
      <text:p text:style-name="P232"><text:span text:style-name="T233">20.3</text:span><text:span text:style-name="T234">. nus</text:span><text:span text:style-name="T235">išalinti nuo sprendimo priėmimo procedūros, jeigu yra pagrindo manyti, kad jo dalyvavimas rengiant, svarstant ir priimant sprendimą sukels interesų konfliktą.</text:span></text:p>
      <text:p text:style-name="P236"><text:span text:style-name="T237">21</text:span><text:span text:style-name="T238">. Kiekvienas Komisijos narys asmeniškai atsako už:</text:span></text:p>
      <text:p text:style-name="P239"><text:span text:style-name="T240">21.1</text:span><text:span text:style-name="T241">. laiku, sąžiningai ir objektyvi</text:span><text:span text:style-name="T242">ai atliktas funkcijas;</text:span></text:p>
      <text:p text:style-name="P243"><text:span text:style-name="T244">21.2</text:span><text:span text:style-name="T245">. pagal savo kompetenciją pateiktų pasiūlymų, informacijos, duomenų vertinimą bei suteiktų rekomendacijų pagrįstumą ir tinkamumą.</text:span></text:p>
      <text:p text:style-name="P246"/>
      <text:p text:style-name="P247"><text:span text:style-name="T248">V</text:span><text:span text:style-name="T249">.<text:s/></text:span><text:span text:style-name="T250">BAIGIAMOSIOS NUOSTATOS</text:span></text:p>
      <text:p text:style-name="P251"/>
      <text:p text:style-name="P252"><text:span text:style-name="T253">22</text:span><text:span text:style-name="T254">. Direktoriaus įsakymas dėl Programų ir socialinio da</text:span><text:span text:style-name="T255">rbo metodinių centrų tvirtinimo skelbiamas „Valstybės žiniose“.</text:span></text:p>
      <text:p text:style-name="P256"><text:span text:style-name="T257">23</text:span><text:span text:style-name="T258">. Atrinktų metodinių centrų ir Programų bei jų vykdytojų sąrašas yra viešai skelbiamas Tarnybos interneto tinklalapyje (www.sgiat.lt).</text:span></text:p>
      <text:p text:style-name="P259"/>
      <text:p text:style-name="P260"><text:span text:style-name="T2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ĖS GLOBOS ĮSTAIGŲ ADMINISTRAVIMO TARNYBOS</dc:title>
    <meta:initial-creator>Sandra</meta:initial-creator>
    <dc:creator>Adlib User</dc:creator>
    <meta:creation-date>2015-09-17T17:05:00Z</meta:creation-date>
    <dc:date>2015-09-17T17:05:00Z</dc:date>
    <meta:template xlink:href="Normal" xlink:type="simple"/>
    <meta:editing-cycles>2</meta:editing-cycles>
    <meta:editing-duration>PT0S</meta:editing-duration>
    <meta:document-statistic meta:page-count="5" meta:paragraph-count="97" meta:word-count="1433" meta:character-count="11869" meta:row-count="309" meta:non-whitespace-character-count="10533"/>
  </office:meta>
</office:document-meta>
</file>