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  <style:text-properties fo:color="#000000"/>
    </style:style>
    <style:style style:name="P26" style:parent-style-name="Normal" style:family="paragraph">
      <style:paragraph-properties fo:text-align="justify" fo:text-indent="0.4916in"/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  <style:text-properties fo:color="#000000"/>
    </style:style>
    <style:style style:name="P33" style:parent-style-name="Normal" style:family="paragraph">
      <style:paragraph-properties fo:text-align="justify" fo:text-indent="0.4916in"/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VALSTYBINIO SOCIALINIO DRAUDIMO ĮNAŠŲ TARIFŲ</text:p>
      <text:p text:style-name="P14"/>
      <text:p text:style-name="P15">1990 m. rugsėjo 28 d. Nr. 300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1</text:span><text:span text:style-name="T24">. Nustatyti nuo 1991 m. sausio 1 d. šiuos valstybinio socialinio draudimo įnašų tarifus:</text:span></text:p>
      <text:p text:style-name="P25">įmonėms, įstaigoms ir organizacijoms – 30 procentų darbo užmokesčio dydžio;</text:p>
      <text:p text:style-name="P26">individualia veikla besiverčiantiems asmenims, valstiečių ūkio nariams, kūrybiniams darbuotojams ir kitiems asmenims, kurie negauna darbo užmokesčio, bet pagal Lietuvos Respublikos įstatymus turi būti draudžiami valstybinių socialinių draudimu – 23 procentai pasirinktos sumos, kuri negali būti mažesnė už oficialų minimalų darbo užmokestį.</text:p>
      <text:p text:style-name="P27"><text:span text:style-name="T28">Šie asmenys moka įnašus valstybinio socialinio draudimo įstaigai Vyriausiosios valstybinio socialinio draudimo valdybos nustatyta tvarka.</text:span></text:p>
      <text:p text:style-name="P29"><text:span text:style-name="T30">2</text:span><text:span text:style-name="T31">. Nustatyti, kad piliečių privalomojo valstybinio socialinio draudimo 1 procento uždarbio dydžio įnašus įmonių, įstaigų ir organizacijų administracija išskaičiuoja iš apskaičiuotos darbininkams ir tarnautojams darbo užmokesčio sumos ir perveda valstybinio socialinio draudimo įstaigai.</text:span></text:p>
      <text:p text:style-name="P32"/>
      <text:p text:style-name="P33"/>
      <text:p text:style-name="P34"/>
      <text:p text:style-name="P35">LIETUVOS RESPUBLIKOS MINISTRĖ PIRMININKĖ<text:tab/>K. PRUNSKIENĖ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2-01T10:34:00Z</meta:creation-date>
    <dc:date>2019-02-01T10:34:00Z</dc:date>
    <meta:template xlink:href="Normal.dotm" xlink:type="simple"/>
    <meta:editing-cycles>2</meta:editing-cycles>
    <meta:editing-duration>PT0S</meta:editing-duration>
    <meta:document-statistic meta:page-count="1" meta:paragraph-count="10" meta:word-count="143" meta:character-count="1177" meta:row-count="30" meta:non-whitespace-character-count="1044"/>
  </office:meta>
</office:document-meta>
</file>