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PASKOLŲ GAVIMO SUTARČIŲ IR PASKOLŲ GARANTO ĮSIPAREIGOJIMŲ PASIRAŠYMO</text:p>
      <text:p text:style-name="P14"/>
      <text:p text:style-name="P15">1992 m. kovo 31 d. Nr. 22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Nustatyti, kad valstybės paskolų gavimo sutartis ir paskolų garanto įsipareigojimus, Lietuvos Respublikos Vyriausybei pritarus, pasirašo finansų ministras.</text:span></text:p>
      <text:p text:style-name="P24"/>
      <text:p text:style-name="P25"/>
      <text:p text:style-name="P26"/>
      <text:p text:style-name="P27">LIETUVOS RESPUBLIKOS MINISTRAS PIRMININKAS<text:tab/>G. VAGNOR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0T06:13:00Z</meta:creation-date>
    <dc:date>2018-12-20T06:13:00Z</dc: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33" meta:row-count="10" meta:non-whitespace-character-count="379"/>
  </office:meta>
</office:document-meta>
</file>