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P76" style:parent-style-name="Normal" style:family="paragraph">
      <style:paragraph-properties fo:break-before="page"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style>
    <style:style style:name="P263" style:parent-style-name="Normal" style:family="paragraph">
      <style:paragraph-properties fo:break-before="page" fo:text-indent="3.5437in"/>
    </style:style>
    <style:style style:name="P264" style:parent-style-name="Normal" style:family="paragraph">
      <style:paragraph-properties fo:text-indent="3.5437in"/>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indent="3.5437in"/>
    </style:style>
    <style:style style:name="P268" style:parent-style-name="Normal" style:family="paragraph">
      <style:paragraph-properties fo:text-indent="3.5437in"/>
    </style:style>
    <style:style style:name="P269" style:parent-style-name="Normal" style:family="paragraph">
      <style:paragraph-properties fo:text-indent="3.5437in"/>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fo:text-indent="0.0416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indent="0.4923in"/>
    </style:style>
    <style:style style:name="P344" style:parent-style-name="Normal" style:family="paragraph">
      <style:paragraph-properties fo:break-before="page"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EGUŽĖS 27 D. NUTARIMO NR. 518 „DĖL VALSTYBĖS ETALONŲ TVIRTINIMO, SAUGOJIMO IR NAUDOJIMO TVARKOS BEI MATAVIMO VIENETŲ VALSTYBĖS ETALONŲ IR VALSTYBĖS LABORATORIJŲ, ĮGALIOJAMŲ KURTI IR IŠLAIKYTI VALSTYBĖS ETALONUS, SĄRAŠŲ PATVIRTINIMO“ PAKEITIMO</text:p>
      <text:p text:style-name="P15"/>
      <text:p text:style-name="P16">2003 m. birželio 9 d. Nr. 7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7 m. gegu</text:span><text:span text:style-name="T25">žės 27 d. nutarimą Nr. 518 „Dėl Valstybės etalonų tvirtinimo, saugojimo ir naudojimo tvarkos bei matavimo vienetų valstybės etalonų ir valstybės laboratorijų, įgaliojamų kurti ir išlaikyti valstybės etalonus, sąrašų patvirtinimo“ (Žin., 1997, Nr.<text:s/></text:span><text:a xlink:href="https://www.e-tar.lt/portal/lt/legalAct/TAR.E65A948860FF" office:target-frame-name="_blank" xlink:show="new"><text:span text:style-name="T26">48-1164</text:span></text:a><text:span text:style-name="T27">; 1999, Nr.<text:s/></text:span><text:a xlink:href="https://www.e-tar.lt/portal/lt/legalAct/TAR.85328B936C6A" office:target-frame-name="_blank" xlink:show="new"><text:span text:style-name="T28">28-807</text:span></text:a><text:span text:style-name="T29">) ir išdėstyti jį nauja redakcija:</text:span></text:p>
      <text:p text:style-name="P30"/>
      <text:p text:style-name="P31"><text:span text:style-name="T32">„LIETUVOS RESPUBLIKOS VYRIAUSYBĖ</text:span></text:p>
      <text:p text:style-name="P33"/>
      <text:p text:style-name="P34">N U T A R I<text:s/>M A S</text:p>
      <text:p text:style-name="P35">DĖL MATAVIMO VIENETŲ VALSTYBĖS ETALONŲ TVIRTINIMO, SAUGOJIMO IR</text:p>
      <text:p text:style-name="P36">NAUDOJIMO TVARKOS BEI MATAVIMO VIENETŲ VALSTYBĖS ETALONŲ IR</text:p>
      <text:p text:style-name="P37">VALSTYBĖS INSTITUCIJŲ, ĮGALIOJAMŲ IŠLAIKYTI VALSTYBĖS ETALONUS,</text:p>
      <text:p text:style-name="P38">SĄRAŠŲ PATVIRTINIMO</text:p>
      <text:p text:style-name="P39"/>
      <text:p text:style-name="P40"><text:span text:style-name="T41">Vadovaudamasi Lietuvos Respublikos metrol</text:span><text:span text:style-name="T42">ogijos įstatymo (Žin., 1996, Nr.<text:s/></text:span><text:a xlink:href="https://www.e-tar.lt/portal/lt/legalAct/TAR.A3C0EA6B2203" office:target-frame-name="_blank" xlink:show="new"><text:span text:style-name="T43">74-1768</text:span></text:a><text:span text:style-name="T44">; 2000, Nr.<text:s/></text:span><text:a xlink:href="https://www.e-tar.lt/portal/lt/legalAct/TAR.B2DE6668B8A0" office:target-frame-name="_blank" xlink:show="new"><text:span text:style-name="T45">42-1188</text:span></text:a><text:span text:style-name="T46">) 6 straipsnio 2 dalimi ir 18 straipsni</text:span><text:span text:style-name="T47">o 3 punktu, Lietuvos Respublikos Vyriausybė<text:s/></text:span><text:span text:style-name="T48">nutari</text:span><text:span text:style-name="T49">a:</text:span></text:p>
      <text:p text:style-name="P50"><text:span text:style-name="T51">1</text:span><text:span text:style-name="T52">. Patvirtinti pridedamus:</text:span></text:p>
      <text:p text:style-name="P53"><text:span text:style-name="T54">1.1</text:span><text:span text:style-name="T55">. Matavimo vienetų valstybės etalonų tvirtinimo, saugojimo ir naudojimo tvarką;</text:span></text:p>
      <text:p text:style-name="P56"><text:span text:style-name="T57">1.2</text:span><text:span text:style-name="T58">. matavimo vienetų valstybės etalonų sąrašą;</text:span></text:p>
      <text:p text:style-name="P59"><text:span text:style-name="T60">1.3</text:span><text:span text:style-name="T61">. valstybės institucijų,<text:s/></text:span><text:span text:style-name="T62">įgaliojamų išlaikyti valstybės etalonus, sąrašą.</text:span></text:p>
      <text:p text:style-name="P63"><text:span text:style-name="T64">2</text:span><text:span text:style-name="T65">. Pavesti Valstybinei metrologijos tarnybai prie Aplinkos ministerijos organizuoti valstybės etalonų kūrimo, saugojimo ir naudojimo darbus, nustatyti etalonų kūrimo eiliškumą ir lygmenis atsižvelgiant</text:span><text:span text:style-name="T66"><text:s/>į Lietuvos poreikius ir ekonomines galimybes.“.</text:span></text:p>
      <text:p text:style-name="P67"/>
      <text:p text:style-name="P68"/>
      <text:p text:style-name="P69"><text:span text:style-name="T70">MINISTRAS PIRMININKAS</text:span><text:span text:style-name="T71"><text:tab/>ALGIRDAS BRAZAUSKAS</text:span></text:p>
      <text:p text:style-name="P72"/>
      <text:p text:style-name="P73">APLINKOS MINISTRAS<text:tab/>ARŪNAS KUNDROTAS</text:p>
      <text:p text:style-name="P74">______________</text:p>
      <text:p text:style-name="P75"/>
      <text:soft-page-break/>
      <text:p text:style-name="P76">PATVIRTINTA</text:p>
      <text:p text:style-name="P77">Lietuvos Respublikos Vyriausybės</text:p>
      <text:p text:style-name="P78">1997 m. gegužės 27 d. nutarimu</text:p>
      <text:p text:style-name="P79">Nr. 518</text:p>
      <text:p text:style-name="P80">(Lietuvos Respublikos Vyriausybės</text:p>
      <text:p text:style-name="P81">2003 m. birželio 9 d. nutarimo</text:p>
      <text:p text:style-name="P82">Nr. 730 redakcija)</text:p>
      <text:p text:style-name="P83"/>
      <text:p text:style-name="P84"><text:span text:style-name="T85">MATAVIMO VIENETŲ VALSTYBĖS ETALONŲ TVIRTINIMO, SAUGOJIMO IR</text:span></text:p>
      <text:p text:style-name="P86"><text:span text:style-name="T87">NAUDOJIMO TVARKA</text:span></text:p>
      <text:p text:style-name="P88"/>
      <text:p text:style-name="P89"><text:span text:style-name="T90">1</text:span><text:span text:style-name="T91">. Matavimo vienetų valstybės etalonų tvirtinimo, saugojimo ir naudojimo tvarka (toliau vadinama – Tva</text:span><text:span text:style-name="T92">rka) nustato matavimo vienetų valstybės etalonų (toliau vadinama – valstybės etalonai) tvirtinimą, saugojimą ir naudojimą.</text:span></text:p>
      <text:p text:style-name="P93"><text:span text:style-name="T94">2</text:span><text:span text:style-name="T95">. Sukurtas valstybės etalonas pateikiamas tvirtinti Lietuvos Respublikos Vyriausybei.</text:span></text:p>
      <text:p text:style-name="P96"><text:span text:style-name="T97">3</text:span><text:span text:style-name="T98">. Valstybės etaloną tvirtinti rengia<text:s/></text:span><text:span text:style-name="T99">institucija, įgaliota išlaikyti valstybės etaloną (toliau vadinama – įgaliota institucija).</text:span></text:p>
      <text:p text:style-name="P100"><text:span text:style-name="T101">4</text:span><text:span text:style-name="T102">. Kad valstybės etalonas būtų teikiamas tvirtinti, reikia:</text:span></text:p>
      <text:p text:style-name="P103"><text:span text:style-name="T104">4.1</text:span><text:span text:style-name="T105">. parengti dokumentus, nurodytus šios Tvarkos 5 punkte;</text:span></text:p>
      <text:p text:style-name="P106"><text:span text:style-name="T107">4.2</text:span><text:span text:style-name="T108">. atlikti sukurto valstybės etal</text:span><text:span text:style-name="T109">ono tyrimus, ar jis atitinka techninės užduoties reikalavimus;</text:span></text:p>
      <text:p text:style-name="P110"><text:span text:style-name="T111">4.3</text:span><text:span text:style-name="T112">. valstybės etaloną palyginti su atitinkamais kitų valstybių arba tarptautiniais etalonais.</text:span></text:p>
      <text:p text:style-name="P113"><text:span text:style-name="T114">5</text:span><text:span text:style-name="T115">. Įgaliota institucija turi parengti šiuos dokumentus:</text:span></text:p>
      <text:p text:style-name="P116"><text:span text:style-name="T117">5.1</text:span><text:span text:style-name="T118">. valstybės etalono pasą;</text:span></text:p>
      <text:p text:style-name="P119"><text:span text:style-name="T120">5.2</text:span><text:span text:style-name="T121">. valstybės etalono matavimo ir pagalbinių priemonių techninius aprašymus ir naudojimo instrukcijas;</text:span></text:p>
      <text:p text:style-name="P122"><text:span text:style-name="T123">5.3</text:span><text:span text:style-name="T124">. valstybės etalono pradinių tyrimų apžvalgą;</text:span></text:p>
      <text:p text:style-name="P125"><text:span text:style-name="T126">5.4</text:span><text:span text:style-name="T127">. valstybės etalono saugojimo, priežiūros, naudojimo aprašymą;</text:span></text:p>
      <text:p text:style-name="P128"><text:span text:style-name="T129">5.5</text:span><text:span text:style-name="T130">. valstybės etalono</text:span><text:span text:style-name="T131"><text:s/>atkuriamų verčių perdavimo metodiką;</text:span></text:p>
      <text:p text:style-name="P132"><text:span text:style-name="T133">5.6</text:span><text:span text:style-name="T134">. valstybės etalono metrologinės sieties schemą;</text:span></text:p>
      <text:p text:style-name="P135"><text:span text:style-name="T136">5.7</text:span><text:span text:style-name="T137">. valstybės etalono matavimo priemonių kalibravimo liudijimus.</text:span></text:p>
      <text:p text:style-name="P138"><text:span text:style-name="T139">6</text:span><text:span text:style-name="T140">. Valstybės etalono pase turi būti nurodyta:</text:span></text:p>
      <text:p text:style-name="P141"><text:span text:style-name="T142">6.1</text:span><text:span text:style-name="T143">. valstybės etalono pavadinimas;</text:span></text:p>
      <text:p text:style-name="P144"><text:span text:style-name="T145">6.2</text:span><text:span text:style-name="T146">. įgaliotos institucijos pavadinimas;</text:span></text:p>
      <text:p text:style-name="P147"><text:span text:style-name="T148">6.3</text:span><text:span text:style-name="T149">. valstybės etalono lygmuo;</text:span></text:p>
      <text:p text:style-name="P150"><text:span text:style-name="T151">6.4</text:span><text:span text:style-name="T152">. valstybės etalono sudėtis;</text:span></text:p>
      <text:p text:style-name="P153"><text:span text:style-name="T154">6.5</text:span><text:span text:style-name="T155">. valstybės etalono metrologinės charakteristikos (visumos ir visų svarbių jo dalių);</text:span></text:p>
      <text:p text:style-name="P156"><text:span text:style-name="T157">6.6</text:span><text:span text:style-name="T158">. valstybės etalono palyginimų, kalibravim</text:span><text:span text:style-name="T159">ų, tyrimų rezultatai ir išvados;</text:span></text:p>
      <text:p text:style-name="P160"><text:span text:style-name="T161">6.7</text:span><text:span text:style-name="T162">. valstybės etalono sukūrimo (pagaminimo) vieta;</text:span></text:p>
      <text:p text:style-name="P163"><text:span text:style-name="T164">6.8</text:span><text:span text:style-name="T165">. valstybės etalono laikymo vieta, jos apibūdinimas ir saugojimo sąlygos;</text:span></text:p>
      <text:p text:style-name="P166"><text:span text:style-name="T167">6.9</text:span><text:span text:style-name="T168">. valstybės etalono patvirtinimo data.</text:span></text:p>
      <text:p text:style-name="P169"><text:span text:style-name="T170">7</text:span><text:span text:style-name="T171">. Valstybės etalonas palyginamas<text:s/></text:span><text:span text:style-name="T172">su kitų valstybių arba tarptautiniais etalonais tarptautinėje praktikoje naudojamais būdais.</text:span></text:p>
      <text:p text:style-name="P173"><text:span text:style-name="T174">8</text:span><text:span text:style-name="T175">. Valstybės etalono tyrimų ir palyginimų su kitų valstybių arba tarptautiniais etalonais rezultatus, parengtų dokumentų tinkamumą įvertina Valstybinės metrolo</text:span><text:span text:style-name="T176">gijos tarnybos prie Aplinkos ministerijos (toliau vadinama – Valstybinė metrologijos tarnyba) paskirta ekspertų komisija. Įvertinimo aktą ekspertų komisija pateikia Valstybinei metrologijos tarnybai.</text:span></text:p>
      <text:p text:style-name="P177"><text:span text:style-name="T178">9</text:span><text:span text:style-name="T179">. Valstybinė metrologijos tarnyba valstybės etalono</text:span><text:span text:style-name="T180"><text:s/>įvertinimo aktą pateikia svarstyti Lietuvos metrologijos tarybai.</text:span></text:p>
      <text:p text:style-name="P181"><text:span text:style-name="T182">10</text:span><text:span text:style-name="T183">. Valstybinė metrologijos tarnyba, Lietuvos metrologijos tarybai pritarus, Lietuvos Respublikos Vyriausybės darbo reglamente (Žin., 1994, Nr.<text:s/></text:span><text:a xlink:href="https://www.e-tar.lt/portal/lt/legalAct/TAR.2D810041F3C0" office:target-frame-name="_blank" xlink:show="new"><text:span text:style-name="T184">63-1238</text:span></text:a><text:span text:style-name="T185">; 2003, Nr.<text:s/></text:span><text:a xlink:href="https://www.e-tar.lt/portal/lt/legalAct/TAR.82F9BDFF3410" office:target-frame-name="_blank" xlink:show="new"><text:span text:style-name="T186">27-1089</text:span></text:a><text:span text:style-name="T187">) nustatyta<text:s/></text:span><text:soft-page-break/><text:span text:style-name="T188">tvarka teikia valstybės etaloną tvirtinti Lietuvos Respublikos Vyriausybei. Kartu su nutarimo projekt</text:span><text:span text:style-name="T189">u pateikiami šie dokumentai:</text:span></text:p>
      <text:p text:style-name="P190"><text:span text:style-name="T191">10.1</text:span><text:span text:style-name="T192">. valstybės etalono pasas;</text:span></text:p>
      <text:p text:style-name="P193"><text:span text:style-name="T194">10.2</text:span><text:span text:style-name="T195">. ekspertų komisijos surašytas etalono įvertinimo aktas;</text:span></text:p>
      <text:p text:style-name="P196"><text:span text:style-name="T197">10.3</text:span><text:span text:style-name="T198">. Lietuvos metrologijos tarybos posėdžio protokolas (arba išrašas iš protokolo) dėl pritarimo teikti Lietuvos Respublikos</text:span><text:span text:style-name="T199"><text:s/>Vyriausybei tvirtinti valstybės etaloną.</text:span></text:p>
      <text:p text:style-name="P200"><text:span text:style-name="T201">11</text:span><text:span text:style-name="T202">. Įgaliotos institucijos parenkamos atsižvelgiant į tai, ar jos turi:</text:span></text:p>
      <text:p text:style-name="P203"><text:span text:style-name="T204">11.1</text:span><text:span text:style-name="T205">. tinkamas patalpas;</text:span></text:p>
      <text:p text:style-name="P206"><text:span text:style-name="T207">11.2</text:span><text:span text:style-name="T208">. pakankamai kvalifikuotą personalą, galintį kurti valstybės etaloną, saugoti, naudoti ir tobulinti<text:s/></text:span><text:span text:style-name="T209">jį;</text:span></text:p>
      <text:p text:style-name="P210"><text:span text:style-name="T211">11.3</text:span><text:span text:style-name="T212">. galimybes organizuoti metrologinę veiklą pagal kokybės sistemos reikalavimus.</text:span></text:p>
      <text:p text:style-name="P213"><text:span text:style-name="T214">12</text:span><text:span text:style-name="T215">. Patvirtintas valstybės etalonas saugomas ir naudojamas įgaliotoje institucijoje pagal etalono dokumentuose nustatytus reikalavimus (šios Tvarkos 5 punktas</text:span><text:span text:style-name="T216">). Už etalono saugojimą ir naudojimą atsakingas įgaliotos institucijos vadovas.</text:span></text:p>
      <text:p text:style-name="P217"><text:span text:style-name="T218">13</text:span><text:span text:style-name="T219">. Valstybės etalono saugojimo ir naudojimo sąlygos nustatomos pasaugos sutartyje, kurią Valstybinė metrologijos tarnyba sudaro su įgaliota institucija.</text:span></text:p>
      <text:p text:style-name="P220"><text:span text:style-name="T221">14</text:span><text:span text:style-name="T222">. Valstybės<text:s/></text:span><text:span text:style-name="T223">etalono saugojimą ir naudojimą vykdo įgaliotos institucijos struktūrinis padalinys – Valstybės etalono laboratorija.</text:span></text:p>
      <text:p text:style-name="P224"><text:span text:style-name="T225">15</text:span><text:span text:style-name="T226">. Valstybės etalonas naudojamas:</text:span></text:p>
      <text:p text:style-name="P227"><text:span text:style-name="T228">15.1</text:span><text:span text:style-name="T229">. valstybės įsipareigojimams pagal Metro konvencijos ir Europos Sąjungos teisės aktų reikalavi</text:span><text:span text:style-name="T230">mus metrologijos srityje vykdyti;</text:span></text:p>
      <text:p text:style-name="P231"><text:span text:style-name="T232">15.2</text:span><text:span text:style-name="T233">. matavimų tarptautinei ir šalies vidinei metrologinei siečiai užtikrinti.</text:span></text:p>
      <text:p text:style-name="P234"><text:span text:style-name="T235">16</text:span><text:span text:style-name="T236">. Valstybės etalono laboratorija pagal Valstybinės metrologijos tarnybos direktoriaus patvirtintą darbų planą:</text:span></text:p>
      <text:p text:style-name="P237"><text:span text:style-name="T238">16.1</text:span><text:span text:style-name="T239">. organizuoja<text:s/></text:span><text:span text:style-name="T240">valstybės etalono dalyvavimą valstybiniuose palyginimuose ir dalyvauja savo srities tarptautinių metrologijos organizacijų veikloje;</text:span></text:p>
      <text:p text:style-name="P241"><text:span text:style-name="T242">16.2</text:span><text:span text:style-name="T243">. organizuoja šalyje laboratorinius palyginamuosius kalibravimus etalonui priskirtose matavimų srityse;</text:span></text:p>
      <text:p text:style-name="P244"><text:span text:style-name="T245">16.3</text:span><text:span text:style-name="T246">. v</text:span><text:span text:style-name="T247">ykdo etaloninės matavimo vieneto vertės priskyrimą ūkio subjektų etalonams ir išduoda jiems kalibravimo liudijimus.</text:span></text:p>
      <text:p text:style-name="P248"><text:span text:style-name="T249">17</text:span><text:span text:style-name="T250">. Valstybės etalono laboratorija, siekdama užtikrinti atkuriamos matavimo vieneto vertės reikiamą tikslumą ir perdavimą žemesnio met</text:span><text:span text:style-name="T251">rologinio lygmens etalonams, organizuoja sisteminius valstybės etalono tyrimus. Tyrimų metu nustatyti metrologiniai ir techniniai etalono parametrai, etalono sudėties, aplinkos sąlygų ir etaloninės įrangos pakeitimai turi būti įrašomi į valstybės etalono p</text:span><text:span text:style-name="T252">asą.</text:span></text:p>
      <text:p text:style-name="P253"><text:span text:style-name="T254">18</text:span><text:span text:style-name="T255">. Valstybės etalono laboratorija teikia Valstybinei metrologijos tarnybai pasiūlymus dėl etalono tobulinimo ir matavimo galimybių išplėtimo. Valstybės etalono tobulinimas vykdomas pagal techninę užduotį, kurią tvirtina Valstybinė metrologijos ta</text:span><text:span text:style-name="T256">rnyba. Tobulinimo sąlygos nustatomos valstybės etalono tobulinimo sutartyje, kurią Valstybinė metrologijos tarnyba sudaro su įgaliota institucija.</text:span></text:p>
      <text:p text:style-name="P257"><text:span text:style-name="T258">19</text:span><text:span text:style-name="T259">. Valstybinė metrologijos tarnyba ir įgaliota institucija turi užtikrinti nepertraukiamas valstybės eta</text:span><text:span text:style-name="T260">lono priežiūros sąlygas, kad būtų neprarasta etaloninė matavimo vieneto vertė.</text:span></text:p>
      <text:p text:style-name="P261">______________</text:p>
      <text:p text:style-name="P262"/>
      <text:soft-page-break/>
      <text:p text:style-name="P263">PATVIRTINTA</text:p>
      <text:p text:style-name="P264">Lietuvos Respublikos Vyriausybės</text:p>
      <text:p text:style-name="P265">1997 m. gegužės 27 d. nutarimu</text:p>
      <text:p text:style-name="P266">Nr. 518</text:p>
      <text:p text:style-name="P267">(Lietuvos Respublikos Vyriausybės</text:p>
      <text:p text:style-name="P268">2003 m. birželio 9 d. nutarimo</text:p>
      <text:p text:style-name="P269">Nr. 730<text:s/>redakcija)</text:p>
      <text:p text:style-name="P270"/>
      <text:p text:style-name="P271"><text:span text:style-name="T272">MATAVIMO VIENETŲ VALSTYBĖS ETALONAI</text:span></text:p>
      <text:p text:style-name="P273"/>
      <text:p text:style-name="P274"><text:span text:style-name="T275">1</text:span><text:span text:style-name="T276">. Masės vieneto valstybės etalonas.</text:span></text:p>
      <text:p text:style-name="P277"><text:span text:style-name="T278">2</text:span><text:span text:style-name="T279">. Ilgio vieneto valstybės etalonas.</text:span></text:p>
      <text:p text:style-name="P280"><text:span text:style-name="T281">3</text:span><text:span text:style-name="T282">. Galinio ilgio mato valstybės etalonas.</text:span></text:p>
      <text:p text:style-name="P283"><text:span text:style-name="T284">4</text:span><text:span text:style-name="T285">. Brūkšninio ilgio mato valstybės etalonas.</text:span></text:p>
      <text:p text:style-name="P286"><text:span text:style-name="T287">5</text:span><text:span text:style-name="T288">. Plokščiojo kampo<text:s/></text:span><text:span text:style-name="T289">vieneto valstybės etalonas.</text:span></text:p>
      <text:p text:style-name="P290"><text:span text:style-name="T291">6</text:span><text:span text:style-name="T292">. Laiko ir dažnio vienetų valstybės etalonas.</text:span></text:p>
      <text:p text:style-name="P293"><text:span text:style-name="T294">7</text:span><text:span text:style-name="T295">. Slėgio vieneto valstybės etalonas.</text:span></text:p>
      <text:p text:style-name="P296"><text:span text:style-name="T297">8</text:span><text:span text:style-name="T298">. Elektrinės įtampos vieneto valstybės etalonas.</text:span></text:p>
      <text:p text:style-name="P299"><text:span text:style-name="T300">9</text:span><text:span text:style-name="T301">. Elektros srovės stiprio vieneto valstybės etalonas.</text:span></text:p>
      <text:p text:style-name="P302"><text:span text:style-name="T303">10</text:span><text:span text:style-name="T304">. Elektrinės<text:s/></text:span><text:span text:style-name="T305">varžos vieneto valstybės etalonas.</text:span></text:p>
      <text:p text:style-name="P306"><text:span text:style-name="T307">11</text:span><text:span text:style-name="T308">. Elektrinės talpos vieneto valstybės etalonas.</text:span></text:p>
      <text:p text:style-name="P309"><text:span text:style-name="T310">12</text:span><text:span text:style-name="T311">. Induktyvumo vieneto valstybės etalonas.</text:span></text:p>
      <text:p text:style-name="P312"><text:span text:style-name="T313">13</text:span><text:span text:style-name="T314">. Skysčių klampumo vieneto valstybės etalonas.</text:span></text:p>
      <text:p text:style-name="P315"><text:span text:style-name="T316">14</text:span><text:span text:style-name="T317">. Skysčių tankio vieneto valstybės etalonas.</text:span></text:p>
      <text:p text:style-name="P318"><text:span text:style-name="T319">15</text:span><text:span text:style-name="T320">. Skysčių</text:span><text:span text:style-name="T321"><text:s/>(vandens) tūrio ir debito vienetų valstybės etalonas.</text:span></text:p>
      <text:p text:style-name="P322"><text:span text:style-name="T323">16</text:span><text:span text:style-name="T324">. Skysčių (naftos ir naftos produktų) tūrio ir debito vienetų valstybės etalonas.</text:span></text:p>
      <text:p text:style-name="P325"><text:span text:style-name="T326">17</text:span><text:span text:style-name="T327">. Oro (dujų) tūrio ir debito vienetų valstybės etalonas.</text:span></text:p>
      <text:p text:style-name="P328"><text:span text:style-name="T329">18</text:span><text:span text:style-name="T330">. Oro (dujų) greičio vieneto valstybės etalo</text:span><text:span text:style-name="T331">nas.</text:span></text:p>
      <text:p text:style-name="P332"><text:span text:style-name="T333">19</text:span><text:span text:style-name="T334">. Temperatūros vieneto valstybės etalonas.</text:span></text:p>
      <text:p text:style-name="P335"><text:span text:style-name="T336">20</text:span><text:span text:style-name="T337">. Metrologijos chemijoje etaloniniai matavimo metodai ir priemonės.</text:span></text:p>
      <text:p text:style-name="P338"><text:span text:style-name="T339">21</text:span><text:span text:style-name="T340">. Jonizuojančiosios spinduliuotės vienetų valstybės etalonai.</text:span></text:p>
      <text:p text:style-name="P341">______________</text:p>
      <text:p text:style-name="P342"/>
      <text:p text:style-name="P343"/>
      <text:soft-page-break/>
      <text:p text:style-name="P344">PATVIRTINTA</text:p>
      <text:p text:style-name="P345">Lietuvos Respublikos<text:s/>Vyriausybės</text:p>
      <text:p text:style-name="P346">1997 m. gegužės 27 d. nutarimu</text:p>
      <text:p text:style-name="P347">Nr. 518</text:p>
      <text:p text:style-name="P348">(Lietuvos Respublikos Vyriausybės</text:p>
      <text:p text:style-name="P349">2003 m. birželio 9 d. nutarimo</text:p>
      <text:p text:style-name="P350">Nr. 730 redakcija)</text:p>
      <text:p text:style-name="P351"/>
      <text:p text:style-name="P352"><text:span text:style-name="T353">VALSTYBĖS INSTITUCIJOS, ĮGALIOJAMOS IŠLAIKYTI VALSTYBĖS ETALONUS</text:span></text:p>
      <text:p text:style-name="P354"/>
      <text:p text:style-name="P355"><text:span text:style-name="T356">1</text:span><text:span text:style-name="T357">. Valstybės įmonė Vilniaus metrologijos centras:</text:span></text:p>
      <text:p text:style-name="P358"><text:span text:style-name="T359">1.1</text:span><text:span text:style-name="T360">. masės vieneto valstybės etaloną;</text:span></text:p>
      <text:p text:style-name="P361"><text:span text:style-name="T362">1.2</text:span><text:span text:style-name="T363">. galinio ilgio mato valstybės etaloną;</text:span></text:p>
      <text:p text:style-name="P364"><text:span text:style-name="T365">1.3</text:span><text:span text:style-name="T366">. slėgio vieneto valstybės etaloną;</text:span></text:p>
      <text:p text:style-name="P367"><text:span text:style-name="T368">1.4</text:span><text:span text:style-name="T369">. elektrinės talpos vieneto valstybės etaloną;</text:span></text:p>
      <text:p text:style-name="P370"><text:span text:style-name="T371">1.5</text:span><text:span text:style-name="T372">. induktyvumo vieneto valstybės etaloną;</text:span></text:p>
      <text:p text:style-name="P373"><text:span text:style-name="T374">1.6</text:span><text:span text:style-name="T375">. skysčių klampum</text:span><text:span text:style-name="T376">o vieneto valstybės etaloną;</text:span></text:p>
      <text:p text:style-name="P377"><text:span text:style-name="T378">1.7</text:span><text:span text:style-name="T379">. skysčių tankio vieneto valstybės etaloną.</text:span></text:p>
      <text:p text:style-name="P380"><text:span text:style-name="T381">2</text:span><text:span text:style-name="T382">. Puslaidininkių fizikos institutas:</text:span></text:p>
      <text:p text:style-name="P383"><text:span text:style-name="T384">2.1</text:span><text:span text:style-name="T385">. temperatūros vieneto valstybės etaloną;</text:span></text:p>
      <text:p text:style-name="P386"><text:span text:style-name="T387">2.2</text:span><text:span text:style-name="T388">. laiko ir dažnio vienetų valstybės etaloną;</text:span></text:p>
      <text:p text:style-name="P389"><text:span text:style-name="T390">2.3</text:span><text:span text:style-name="T391">. ilgio vieneto valstybės<text:s/></text:span><text:span text:style-name="T392">etaloną;</text:span></text:p>
      <text:p text:style-name="P393"><text:span text:style-name="T394">2.4</text:span><text:span text:style-name="T395">. elektrinės įtampos vieneto valstybės etaloną;</text:span></text:p>
      <text:p text:style-name="P396"><text:span text:style-name="T397">2.5</text:span><text:span text:style-name="T398">. elektrinės varžos vieneto valstybės etaloną;</text:span></text:p>
      <text:p text:style-name="P399"><text:span text:style-name="T400">2.6</text:span><text:span text:style-name="T401">. elektros srovės stiprio vieneto valstybės etaloną;</text:span></text:p>
      <text:p text:style-name="P402"><text:span text:style-name="T403">2.7</text:span><text:span text:style-name="T404">.metrologijos chemijoje etaloninius matavimo metodus ir priemones.</text:span></text:p>
      <text:p text:style-name="P405"><text:span text:style-name="T406">3</text:span><text:span text:style-name="T407">. Lietuvos energetikos institutas:</text:span></text:p>
      <text:p text:style-name="P408"><text:span text:style-name="T409">3.1</text:span><text:span text:style-name="T410">. skysčių (vandens) tūrio ir debito vienetų valstybės etaloną;</text:span></text:p>
      <text:p text:style-name="P411"><text:span text:style-name="T412">3.2</text:span><text:span text:style-name="T413">. skysčių (naftos ir naftos produktų) tūrio ir debito vienetų valstybės etaloną;</text:span></text:p>
      <text:p text:style-name="P414"><text:span text:style-name="T415">3.3</text:span><text:span text:style-name="T416">. oro (dujų) tūrio ir debito vienetų valstybės etaloną;</text:span></text:p>
      <text:p text:style-name="P417"><text:span text:style-name="T418">3.4</text:span><text:span text:style-name="T419">. oro (dujų) greičio vieneto valstybės etaloną.</text:span></text:p>
      <text:p text:style-name="P420"><text:span text:style-name="T421">4</text:span><text:span text:style-name="T422">. Bendra Lietuvos ir JAV įmonė „Brown &amp;Sharpe – Precizika“:</text:span></text:p>
      <text:p text:style-name="P423"><text:span text:style-name="T424">4.1</text:span><text:span text:style-name="T425">. brūkšninio ilgio mato valstybės etaloną;</text:span></text:p>
      <text:p text:style-name="P426"><text:span text:style-name="T427">4.2</text:span><text:span text:style-name="T428">. plokščiojo kampo vieneto valstybės etaloną.</text:span></text:p>
      <text:p text:style-name="P429"><text:span text:style-name="T430">5</text:span><text:span text:style-name="T431">. Fizikos institutas – jo</text:span><text:span text:style-name="T432">nizuojančiosios spinduliuotės vienetų valstybės etalonus.</text:span></text:p>
      <text:p text:style-name="P433">______________</text:p>
      <text:p text:style-name="P4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17:00Z</meta:creation-date>
    <dc:date>2015-09-08T00:17:00Z</dc:date>
    <meta:template xlink:href="Normal" xlink:type="simple"/>
    <meta:editing-cycles>2</meta:editing-cycles>
    <meta:editing-duration>PT0S</meta:editing-duration>
    <meta:document-statistic meta:page-count="5" meta:paragraph-count="179" meta:word-count="1367" meta:character-count="11114" meta:row-count="496" meta:non-whitespace-character-count="9926"/>
  </office:meta>
</office:document-meta>
</file>