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>
        <style:tab-stops>
          <style:tab-stop style:type="left" style:position="3.127in"/>
        </style:tab-stops>
      </style:paragraph-properties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indent="0.4923in">
        <style:tab-stops>
          <style:tab-stop style:type="left" style:position="3.127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left" style:position="3.127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margin-left="3.2458in" fo:text-indent="-2.7534in">
        <style:tab-stops>
          <style:tab-stop style:type="left" style:position="-0.1187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margin-left="3.2854in" fo:text-indent="-2.793in">
        <style:tab-stops>
          <style:tab-stop style:type="left" style:position="-0.1583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>
        <style:tab-stops>
          <style:tab-stop style:type="left" style:position="3.127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margin-left="3.325in" fo:text-indent="-2.8326in">
        <style:tab-stops>
          <style:tab-stop style:type="left" style:position="-0.1979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margin-left="3.2854in" fo:text-indent="-2.793in">
        <style:tab-stops>
          <style:tab-stop style:type="left" style:position="-0.1583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margin-left="3.2854in" fo:text-indent="-2.793in">
        <style:tab-stops>
          <style:tab-stop style:type="left" style:position="-0.1583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margin-left="3.2854in" fo:text-indent="-2.793in">
        <style:tab-stops>
          <style:tab-stop style:type="left" style:position="-0.1583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margin-left="3.2854in" fo:text-indent="-2.793in">
        <style:tab-stops>
          <style:tab-stop style:type="left" style:position="-0.1583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margin-left="3.2854in" fo:text-indent="-2.793in">
        <style:tab-stops>
          <style:tab-stop style:type="left" style:position="-0.1583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margin-left="3.2854in" fo:text-indent="-2.793in">
        <style:tab-stops>
          <style:tab-stop style:type="left" style:position="-0.1583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>
        <style:tab-stops>
          <style:tab-stop style:type="left" style:position="3.127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margin-left="3.2854in" fo:text-indent="-2.793in">
        <style:tab-stops>
          <style:tab-stop style:type="left" style:position="-0.1583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NACIONALINĖS SVEIKATOS TARYBOS ĮSTEIGIMO IR JOS SUDĖTIES“ PAKEITIMO</text:p>
      <text:p text:style-name="P12"/>
      <text:p text:style-name="P13">2001 m. liepos 5 d. Nr. IX-422</text:p>
      <text:p text:style-name="P14">Vilnius</text:p>
      <text:p text:style-name="P15"/>
      <text:p text:style-name="P16"><text:span text:style-name="T17">(Žin., 1998, Nr.<text:s/></text:span><text:a xlink:href="https://www.e-tar.lt/portal/lt/legalAct/TAR.259251379366" office:target-frame-name="_blank" xlink:show="new"><text:span text:style-name="T18">56-1549</text:span></text:a><text:span text:style-name="T19">; 2000, Nr.<text:s/></text:span><text:a xlink:href="https://www.e-tar.lt/portal/lt/legalAct/TAR.0EB290636EFB" office:target-frame-name="_blank" xlink:show="new"><text:span text:style-name="T20">28-773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text:s/></text:span></text:p>
      <text:p text:style-name="P31"><text:span text:style-name="T32">Pakeisti 2 straipsnį ir jį išdėstyti<text:s/></text:span><text:span text:style-name="T33">taip:</text:span></text:p>
      <text:p text:style-name="P34"><text:span text:style-name="T35">„Patvirtinti Nacionalinės sveikatos tarybos nariais:</text:span></text:p>
      <text:p text:style-name="P36"><text:span text:style-name="T37">Janina ASADAUSKIENĖ</text:span><text:span text:style-name="T38"><text:tab/><text:s/>– Klaipėdos miesto savivaldybės Sveikatos skyriaus viršininkė;</text:span></text:p>
      <text:p text:style-name="P39"><text:span text:style-name="T40">Rima BALANAŠKIENĖ</text:span><text:span text:style-name="T41"><text:tab/><text:s/>– LNK „Sveikatos ABC“ laidos redaktorė;</text:span></text:p>
      <text:p text:style-name="P42"><text:span text:style-name="T43">Saulius ČAPLINSKAS</text:span><text:span text:style-name="T44"><text:tab/><text:s/>– Lietuvos AIDS centro direk</text:span><text:span text:style-name="T45">torius, docentas;<text:s/></text:span></text:p>
      <text:p text:style-name="P46"><text:span text:style-name="T47">Romualdas GUREVIČIUS</text:span><text:span text:style-name="T48"><text:tab/><text:s/>– Vilniaus universiteto Medicinos fakulteto Socialinės medicinos centro vadovas, docentas;</text:span></text:p>
      <text:p text:style-name="P49"><text:span text:style-name="T50">Juozas JAKUTIS</text:span><text:span text:style-name="T51"><text:tab/><text:s/>– VšĮ Alytaus apskrities sveikatos apsaugos projekto koordinavimo biuro direktorius;</text:span></text:p>
      <text:p text:style-name="P52"><text:span text:style-name="T53">Valdas KAZLAS</text:span><text:span text:style-name="T54"><text:tab/><text:s/>–<text:s/></text:span><text:span text:style-name="T55">Kazlų Rūdos savivaldybės meras;</text:span></text:p>
      <text:p text:style-name="P56"><text:span text:style-name="T57">Gintautas KLIGYS</text:span><text:span text:style-name="T58"><text:tab/><text:s/>– Lietuvos visuomenės sveikatos asociacijos prezidentas;</text:span></text:p>
      <text:p text:style-name="P59"><text:span text:style-name="T60">Esmeralda KULIEŠYTĖ</text:span><text:span text:style-name="T61"><text:tab/><text:s/>– Šeimos planavimo ir seksualinės sveikatos asociacijos direktorė;</text:span></text:p>
      <text:p text:style-name="P62"><text:span text:style-name="T63">Aleksandras LAUCEVIČIUS</text:span><text:span text:style-name="T64"><text:tab/></text:span><text:span text:style-name="T65"><text:s/>– Lietuvos širdies asociacijos valdybos narys, profesorius;</text:span></text:p>
      <text:p text:style-name="P66"><text:span text:style-name="T67">Irena MISEVIČIENĖ</text:span><text:span text:style-name="T68"><text:tab/><text:s/>– Kauno medicinos universiteto Biomedicininių tyrimų instituto direktorė, profesorė;</text:span></text:p>
      <text:p text:style-name="P69"><text:span text:style-name="T70">Robertas PETKEVIČIUS</text:span><text:span text:style-name="T71"><text:tab/><text:s/>– Pasaulio sveikatos organizacijos atstovas Lietuvoje, docentas;</text:span></text:p>
      <text:p text:style-name="P72"><text:span text:style-name="T73">Juozas PUNDZIUS</text:span><text:span text:style-name="T74"><text:tab/><text:s/>– Kauno medicinos universiteto klinikų generalinis direktorius, Kauno medicinos universiteto Senato pirmininkas, profesorius;</text:span></text:p>
      <text:p text:style-name="P75"><text:span text:style-name="T76">Dainius PŪRAS</text:span><text:span text:style-name="T77"><text:tab/><text:s/>– Vilniaus universiteto Medicinos fakulteto dekanas, docentas;</text:span></text:p>
      <text:p text:style-name="P78"><text:span text:style-name="T79">Romualdas ŽEKAS</text:span><text:span text:style-name="T80"><text:tab/><text:s/>– Kauno rajo</text:span><text:span text:style-name="T81">no savivaldybės gydytojas;</text:span></text:p>
      <text:p text:style-name="P82"><text:span text:style-name="T83">Vida ŽVIRBLIENĖ</text:span><text:span text:style-name="T84"><text:tab/><text:s/>– VšĮ Vilniaus rajono centrinės poliklinikos vyr. gydytoja.“</text:span></text:p>
      <text:p text:style-name="P85"/>
      <text:p text:style-name="P86"><text:span text:style-name="T87">2</text:span><text:span text:style-name="T88"><text:s/>straipsnis.</text:span></text:p>
      <text:p text:style-name="P89"><text:span text:style-name="T90">Nutarimas įsigalioja nuo priėmimo.</text:span></text:p>
      <text:p text:style-name="P91"/>
      <text:p text:style-name="P92"/>
      <text:p text:style-name="P93"><text:span text:style-name="T94">LIETUVOS RESPUBLIKOS SEIMO PIRMININKAS</text:span><text:span text:style-name="T95"><text:tab/>ARTŪRAS PAULAUSKAS<text:s/></text:span></text:p>
      <text:p text:style-name="P96">______________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3:29:00Z</meta:creation-date>
    <dc:date>2015-09-19T23:29:00Z</dc:date>
    <meta:template xlink:href="Normal" xlink:type="simple"/>
    <meta:editing-cycles>2</meta:editing-cycles>
    <meta:editing-duration>PT0S</meta:editing-duration>
    <meta:document-statistic meta:page-count="2" meta:paragraph-count="37" meta:word-count="228" meta:character-count="1943" meta:row-count="116" meta:non-whitespace-character-count="1752"/>
  </office:meta>
</office:document-meta>
</file>