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ENKARTINIŲ MEDICININIŲ ŠVIRKŠTŲ, ADATŲ IR INTRAVENINIŲ SISTEMŲ GAMYBOS ORGANIZAVIMO LIETUVOJE</text:p>
      <text:p text:style-name="P12"/>
      <text:p text:style-name="P13">1991 m. vasario 13 d. Nr. 6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avesti Pramonės ministerijai vykdyti vyriausybinę vienkartinių medicininių švirkštų, adatų ir intraveninių sistemų gamybos programą.</text:span></text:p>
      <text:p text:style-name="P24">Atsižvelgiant į suderintus firmų pasiūlymus ir derybų su italų firma „P. H. Engineering“ rezultatus, organizuoti nurodytųjų medicininių priemonių gamybą valstybinėje įmonėje „Inkaras“, rekonstruojant nenaudojamą modulinės konstrukcijos cechą.</text:p>
      <text:p text:style-name="P25">Gamybą nurodytajame ceche pradėti 1991 metų birželio mėnesį. 1991 metais pateikti 10 mln. vienkartinių medicininių švirkštų ir tiek visų modifikacijų intraveninių sistemų, kiek reikia Respublikai.</text:p>
      <text:p text:style-name="P26"><text:span text:style-name="T27">Mokėti už perkamas užsienyje technologines žaliavas ir komplektuojamąsias detales iš kredito lėšų.</text:span></text:p>
      <text:p text:style-name="P28"><text:span text:style-name="T29">2</text:span><text:span text:style-name="T30">. Sveikatos apsaugos ministerija turi iki 1991 m. kovo 11 d. pateikti Pra</text:span><text:span text:style-name="T31">monės ministerijai duomenis apie vienkartinių medicininių švirkštų, adatų ir intraveninių sistemų metinį poreikį 1991-2000 metų laikotarpiu (nomenklatūra, kiekis, paskirstymas biudžetinėms organizacijoms bei rinkai).</text:span></text:p>
      <text:p text:style-name="P32"><text:span text:style-name="T33">3</text:span><text:span text:style-name="T34">. Ekonomikos ministerija, neviršyd</text:span><text:span text:style-name="T35">ama numatytų biudžeto projekte kapitalinių įdėjimų, turi suformuoti pagal nurodytąją programą valstybinį užsakymą ir numatyti visam cecho rekonstrukcijos laikotarpiui limitus, reikalingus statybos ir montavimo darbams aprūpinti materialiniais ištekliais ce</text:span><text:span text:style-name="T36">ntralizuota tvarka.</text:span></text:p>
      <text:p text:style-name="P37"><text:span text:style-name="T38">4</text:span><text:span text:style-name="T39">. Statybos ir urbanistikos ministerija turi užtikrinti, kad būtų parengtas programos statybinės dalies projektas ir atlikti jame numatytieji darbai, o Materialinių išteklių ministerija ir Energetikos ministerija – aprūpinti statybą</text:span><text:span text:style-name="T40"><text:s/>materialiniais ir energetikos ištekliais.</text:span></text:p>
      <text:p text:style-name="P41"><text:span text:style-name="T42">5</text:span><text:span text:style-name="T43">. Nustatyti, kad tiekiamos pagal programą statybinės medžiagos, konstrukcijos bei įrengimai, technologinės žaliavos ir komplektuojamosios detalės, taip pat pirmosios vienkartinių medicininių švirkštų, adatų i</text:span><text:span text:style-name="T44">r intraveninių sistemų partijos neapmokestinami muitu.</text:span></text:p>
      <text:p text:style-name="P45"><text:span text:style-name="T46">6</text:span><text:span text:style-name="T47">. Nustatyti, kad valstybinės įmonės „Inkaras“ gaminamų vienkartinių medicininių švirkštų, adatų ir intraveninių sistemų kainas savo užsakymui tvirtina Sveikatos apsaugos ministerija, o kita produk</text:span><text:span text:style-name="T48">cijos dalis realizuojama rinkos kainomis.</text:span></text:p>
      <text:p text:style-name="P49"><text:span text:style-name="T50">7</text:span><text:span text:style-name="T51">. Patvirtinti Lietuvos Respublikos Vyriausybės garantijas, duotas 1990 m. kovo 5 d. Overland Trust Bank, Lugano, dėl Italijos Respublikos Vyriausybės kredito (30 mln. šveicariškųjų frankų) panaudojimo pagal 19</text:span><text:span text:style-name="T52">89 m. birželio 23 d. sutartį vienkartiniams medicininiams švirkštams ir infuziniams tirpalams įsigyti, cechui rekonstruoti ir gamybai jame organizuoti kartu su firma „P. H. Engineering“.</text:span></text:p>
      <text:p text:style-name="P53"><text:span text:style-name="T54">8</text:span><text:span text:style-name="T55">. Pavesti Pramonės ministerijai kartu su Ekonomikos ministerija<text:s/></text:span><text:span text:style-name="T56">iki 1991 m. vasario 28 d. parengti kredito padengimo projektą remiantis firmos „P. H. Engineering“ pateiktais kredito padengimo ekonominiais skaičiavimais pagal gamybos organizavimo valstybinėje įmonėje „Inkaras“ variantą.</text:span></text:p>
      <text:p text:style-name="P57"/>
      <text:p text:style-name="P58"/>
      <text:p text:style-name="P59">LIETUVOS RESPUBLIKOS</text:p>
      <text:p text:style-name="P60">MINISTRAS PIRMININKAS<text:tab/>G. VAGNORIU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01:00Z</meta:creation-date>
    <dc:date>2015-09-15T01:01:00Z</dc:date>
    <meta:template xlink:href="Normal" xlink:type="simple"/>
    <meta:editing-cycles>2</meta:editing-cycles>
    <meta:editing-duration>PT0S</meta:editing-duration>
    <meta:document-statistic meta:page-count="2" meta:paragraph-count="23" meta:word-count="370" meta:character-count="3062" meta:row-count="75" meta:non-whitespace-character-count="2715"/>
  </office:meta>
</office:document-meta>
</file>