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ext-properties fo:color="#000000" fo:hyphenate="false"/>
    </style:style>
    <style:style style:name="TableColumn94" style:family="table-column">
      <style:table-column-properties style:column-width="2.2534in" style:use-optimal-column-width="false"/>
    </style:style>
    <style:style style:name="TableColumn95" style:family="table-column">
      <style:table-column-properties style:column-width="1.9187in" style:use-optimal-column-width="false"/>
    </style:style>
    <style:style style:name="TableColumn96" style:family="table-column">
      <style:table-column-properties style:column-width="2.177in" style:use-optimal-column-width="false"/>
    </style:style>
    <style:style style:name="Table93" style:family="table">
      <style:table-properties style:width="6.3493in" fo:margin-left="0.075in" table:align="left"/>
    </style:style>
    <style:style style:name="TableRow97" style:family="table-row">
      <style:table-row-properties style:min-row-height="0.0395in" style:use-optimal-row-height="false"/>
    </style:style>
    <style:style style:name="TableCell98" style:family="table-cell">
      <style:table-cell-properties fo:border="0.0069in solid #000000" fo:background-color="#E0E0E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fo:font-size="11pt" style:font-size-asian="11pt"/>
    </style:style>
    <style:style style:name="TableCell101" style:family="table-cell">
      <style:table-cell-properties fo:border="0.0069in solid #000000" fo:background-color="#E0E0E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fo:font-size="11pt" style:font-size-asian="11pt"/>
    </style:style>
    <style:style style:name="TableCell104" style:family="table-cell">
      <style:table-cell-properties fo:border="0.0069in solid #000000" fo:background-color="#E0E0E0" fo:padding-top="0.0395in" fo:padding-left="0.075in" fo:padding-bottom="0.0395in" fo:padding-right="0.07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fo:font-size="11pt" style:font-size-asian="11pt"/>
    </style:style>
    <style:style style:name="TableRow107" style:family="table-row">
      <style:table-row-properties style:min-row-height="0.0395in" style:use-optimal-row-height="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fo:letter-spacing="-0.002in"/>
    </style:style>
    <style:style style:name="T184" style:parent-style-name="DefaultParagraphFont" style:family="text">
      <style:text-properties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text-properties fo:hyphenate="false"/>
    </style:style>
    <style:style style:name="P188" style:parent-style-name="Normal" style:family="paragraph">
      <style:paragraph-properties fo:widows="0" fo:orphans="0" fo:text-align="justify"/>
      <style:text-properties fo:color="#000000" fo:hyphenate="false"/>
    </style:style>
    <style:style style:name="P1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0" style:parent-style-name="Normal" style:family="paragraph">
      <style:paragraph-properties fo:widows="0" fo:orphans="0" fo:text-align="justify"/>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balandžio 30 d. įsakymO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 PAKEITIMO</text:p>
      <text:p text:style-name="P9"/>
      <text:p text:style-name="P10">2010 m. rugpjūčio 9 d. Nr. 1V-532</text:p>
      <text:p text:style-name="P11">Vilnius</text:p>
      <text:p text:style-name="P12"/>
      <text:p text:style-name="P13"><text:span text:style-name="T14">Pakeičiu</text:span><text:span text:style-name="T15"><text:s/>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ą, patvirtintą Lietuvos Respublikos vidaus reikalų ministro 2009 m. balandžio 30 d. įsakymu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 (Žin., 2009, Nr.<text:s/></text:span><text:a xlink:href="https://www.e-tar.lt/portal/lt/legalAct/TAR.7540AAAF6997" office:target-frame-name="_blank" xlink:show="new"><text:span text:style-name="T16">53-2121</text:span></text:a><text:span text:style-name="T17">):</text:span></text:p>
      <text:p text:style-name="P18"><text:span text:style-name="T19">1</text:span><text:span text:style-name="T20">. Įrašau 5 punkte po žodžio „patvirtintu“ žodžius „Lietuvos Respublikos Vyriausybės“.</text:span></text:p>
      <text:p text:style-name="P21"><text:span text:style-name="T22">2</text:span><text:span text:style-name="T23">. Išdėstau 8 punktą taip:</text:span></text:p>
      <text:p text:style-name="P24"><text:span text:style-name="T25">„</text:span><text:span text:style-name="T26">8</text:span><text:span text:style-name="T27">. Priemonės tikslas – padidinti ar pagerinti savivaldybių socialinio būsto fondą, kuris būtų nuomojamas nepasiturintiems asmenims (šeimoms), turintiems teisę į socialinį būstą.“</text:span></text:p>
      <text:p text:style-name="P28"><text:span text:style-name="T29">3</text:span><text:span text:style-name="T30">. Išdėstau 9 punktą taip:</text:span></text:p>
      <text:p text:style-name="P31"><text:span text:style-name="T32">„</text:span><text:span text:style-name="T33">9</text:span><text:span text:style-name="T34">. Pagal priemonę remiamos veiklos: esamų pastatų ir patalpų rekonstravimas arba socialinių būstų, esančių daugiabučiame (-iuose) name (-uose), modernizuojamame (-uose) pagal 2007–2013 m. Sanglaudos skatinimo veiksmų programos 1 prioriteto „Vietinė ir urbanistinė plėtra, kultūros paveldo ir gamtos išsaugojimas bei pritaikymas turizmo plėtrai“ įgyvendinimo priemonę<text:s/></text:span><text:span text:style-name="T35">VP3-1.1-VRM-03-r<text:s/></text:span><text:span text:style-name="T36">„Daugiabučių namų atnaujinimas pirmiausia didinant jų energijos vartojimo efektyvumą“, atnaujinimas (modernizavimas).“</text:span></text:p>
      <text:p text:style-name="P37"><text:span text:style-name="T38">4</text:span><text:span text:style-name="T39">. Išdėstau 13 punktą taip:</text:span></text:p>
      <text:p text:style-name="P40"><text:span text:style-name="T41">„</text:span><text:span text:style-name="T42">13</text:span><text:span text:style-name="T43">. Projektas turi apimti viso pastato arba jo dalies rekonstrukciją arba gali būti teikiamas dėl socialinių būstų, esančių daugiabučiame (-iuose) name (-uose), modernizuojamame (-uose) pagal 2007–2013 m. Sanglaudos skatinimo veiksmų programos 1 prioriteto „Vietinė ir urbanistinė plėtra, kultūros paveldo ir gamtos išsaugojimas bei pritaikymas turizmo plėtrai“ įgyvendinimo priemonę<text:s/></text:span><text:span text:style-name="T44">VP3-1.1-VRM-03-r<text:s/></text:span><text:span text:style-name="T45">„Daugiabučių namų atnaujinimas pirmiausia didinant jų energijos vartojimo efektyvumą“, daliai tenkančių daugiabučio namo modernizavimo išlaidų kompensavimo. Paraiška dėl tokių socialinių būstų atnaujinimo (modernizavimo) projektų finansavimo gali būti teikiama tik Lietuvos Respublikos vidaus reikalų ministerijai priėmus sprendimą dėl daugiabučio namo modernizavimo projekto finansavimo pagal 2007–2013 m. Sanglaudos skatinimo veiksmų programos 1 prioriteto „Vietinė ir urbanistinė plėtra, kultūros paveldo ir gamtos išsaugojimas bei pritaikymas turizmo plėtrai“ įgyvendinimo priemonę</text:span><text:span text:style-name="T46"><text:s/>VP3-1.1-VRM-03-r<text:s/></text:span><text:span text:style-name="T47">„Daugiabučių namų atnaujinimas pirmiausia didinant jų energijos vartojimo efektyvumą“.</text:span></text:p>
      <text:p text:style-name="P48"><text:span text:style-name="T49">5</text:span><text:span text:style-name="T50">. Išdėstau 16 punktą taip:</text:span></text:p>
      <text:p text:style-name="P51"><text:span text:style-name="T52">„16. Projektai turi prisidėti prie šių priemonės stebėsenos rodiklių pasiekimo:</text:span></text:p>
      <text:p text:style-name="P53"><text:span text:style-name="T54">16.1</text:span><text:span text:style-name="T55">. rezultato stebėsenos rodiklio: asmenų, gavusių iš Europos Sąjungos struktūrinių fondų<text:s/></text:span><text:soft-page-break/><text:span text:style-name="T56">lėšų įrengtą ar atnaujintą (modernizuotą) socialinį būstą probleminėse teritorijose, skaičius – 550;</text:span></text:p>
      <text:p text:style-name="P57"><text:span text:style-name="T58">16.2</text:span><text:span text:style-name="T59">. produkto stebėsenos rodiklio: naujai įrengtų socialinių būstų skaičius – 300;</text:span></text:p>
      <text:p text:style-name="P60"><text:span text:style-name="T61">16.3</text:span><text:span text:style-name="T62">. produkto stebėsenos rodiklio: atnaujintų (modernizuotų) socialinių būstų skaičius – 250.“</text:span></text:p>
      <text:p text:style-name="P63"><text:span text:style-name="T64">6</text:span><text:span text:style-name="T65">. Išdėstau 23.8 punktą taip:</text:span></text:p>
      <text:p text:style-name="P66"><text:span text:style-name="T67">„</text:span><text:span text:style-name="T68">23.8</text:span><text:span text:style-name="T69">. esamų socialinių būstų, išskyrus socialinius būstus, esančius daugiabučiame (-iuose) name (-uose), modernizuojamame (-uose) pagal 2007–2013 m. Sanglaudos skatinimo veiksmų programos 1 prioriteto „Vietinė ir urbanistinė plėtra, kultūros paveldo ir gamtos išsaugojimas bei pritaikymas turizmo plėtrai“ įgyvendinimo priemonę</text:span><text:span text:style-name="T70"><text:s/>VP3-1.1-VRM-03-r<text:s/></text:span><text:span text:style-name="T71">„Daugiabučių namų atnaujinimas pirmiausia didinant jų energijos vartojimo efektyvumą“, atnaujinimo (modernizavimo) išlaidos.“</text:span></text:p>
      <text:p text:style-name="P72"><text:span text:style-name="T73">7</text:span><text:span text:style-name="T74">. Išdėstau 66 punktą taip:</text:span></text:p>
      <text:p text:style-name="P75"><text:span text:style-name="T76">„</text:span><text:span text:style-name="T77">66</text:span><text:span text:style-name="T78">. Projektų išlaidos gali būti apmokamos 2 būdais: išlaidų kompensavimo ir (ar) sąskaitų apmokėjimo. Konkretus apmokėjimo būdas nustatomas projekto finansavimo ir administravimo sutartyje. Projekto dėl socialinių būstų, esančių daugiabučiame (-iuose) name (-uose), modernizuojamame (-uose) pagal 2007–2013 m. Sanglaudos skatinimo veiksmų programos 1 prioriteto „Vietinė ir urbanistinė plėtra, kultūros paveldo ir gamtos išsaugojimas bei pritaikymas turizmo plėtrai“ įgyvendinimo priemonę<text:s/></text:span><text:span text:style-name="T79">VP3-1.1-VRM-03-r<text:s/></text:span><text:span text:style-name="T80">„Daugiabučių namų atnaujinimas pirmiausia didinant jų energijos vartojimo efektyvumą“, atnaujinimo (modernizavimo) išlaidos apmokamos išlaidų kompensavimo būdu.“</text:span></text:p>
      <text:p text:style-name="P81"><text:span text:style-name="T82">8</text:span><text:span text:style-name="T83">. Išdėstau 1 priedo 1.2 punktą taip:</text:span></text:p>
      <text:p text:style-name="P84"><text:span text:style-name="T85">„</text:span><text:span text:style-name="T86">1.2</text:span><text:span text:style-name="T87">. Projekto poreikis:</text:span></text:p>
      <text:p text:style-name="P88"><text:span text:style-name="T89">(Aprašykite projekto tikslinių grupių poreikius ir (ar), kokias jų problemas numatoma išspręsti įgyvendinus projektą. Jeigu projektas teikiamas dėl socialinių būstų, esančių daugiabučiame (-iuose) name (-uose), modernizuojamame (-uose) pagal 2007–2013 m. Sanglaudos skatinimo veiksmų programos 1 prioriteto „Vietinė ir urbanistinė plėtra, kultūros paveldo ir gamtos išsaugojimas bei pritaikymas turizmo plėtrai“ įgyvendinimo priemonę<text:s/></text:span><text:span text:style-name="T90">VP3-1.1-VRM-03-r<text:s/></text:span><text:span text:style-name="T91">„Daugiabučių namų atnaujinimas pirmiausia didinant jų energijos vartojimo efektyvumą“, atnaujinimo (modernizavimo), taip pat nurodykite daugiabučio namo modernizavimo projektą (nurodykite projekto kodą pagal SFMI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Tikslinės grupės ir jų poreikiai (problemos)</text:span></text:p>
          </table:table-cell>
          <table:table-cell table:style-name="TableCell101">
            <text:p text:style-name="P102"><text:span text:style-name="T103">Daugiabučio namo modernizavimo projektas (nurodykite projekto kodą pagal SFMIS)</text:span></text:p>
          </table:table-cell>
          <table:table-cell table:style-name="TableCell104">
            <text:p text:style-name="P105"><text:span text:style-name="T106">Kaip projektas prisideda prie tikslinių grupių problemų sprendimo“</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text:p text:style-name="P115"><text:span text:style-name="T116">9</text:span><text:span text:style-name="T117">. Papildau 1 priedo 3.7 punktą trečiąja pastraipa:</text:span></text:p>
      <text:p text:style-name="P118"><text:span text:style-name="T119">„Tuo atveju, kai projektas teikiamas dėl socialinių būstų, esančių daugiabučiame (-iuose) name (-uose), modernizuojamame (-uose) pagal 2007–2013 m. Sanglaudos skatinimo veiksmų programos 1 prioriteto „Vietinė ir urbanistinė plėtra, kultūros paveldo ir gamtos išsaugojimas bei pritaikymas turizmo plėtrai“ įgyvendinimo priemonę<text:s/></text:span><text:span text:style-name="T120">VP3-1.1-VRM-03-r<text:s/></text:span><text:span text:style-name="T121">„Daugiabučių namų atnaujinimas pirmiausia didinant jų energijos vartojimo efektyvumą“, atnaujinimo (modernizavimo), šis punktas netaikomas.“</text:span></text:p>
      <text:p text:style-name="P122"><text:span text:style-name="T123">10</text:span><text:span text:style-name="T124">. Išdėstau 1 priedo 4 punkto 2 papunktį taip:</text:span></text:p>
      <text:p text:style-name="P125"><text:span text:style-name="T126">„</text:span><text:span text:style-name="T127">2</text:span><text:span text:style-name="T128">. Investicijų projektas. Tuo atveju, kai projektas teikiamas dėl socialinių būstų, esančių daugiabučiame (-iuose) name (-uose), modernizuojamame (-uose) pagal 2007–2013 m. Sanglaudos skatinimo veiksmų programos 1 prioriteto „Vietinė ir urbanistinė plėtra, kultūros paveldo ir gamtos išsaugojimas bei pritaikymas turizmo plėtrai“ įgyvendinimo priemonę<text:s/></text:span><text:span text:style-name="T129">VP3-1.1-VRM-03-r<text:s/></text:span><text:span text:style-name="T130">„Daugiabučių namų atnaujinimas pirmiausia didinant jų energijos vartojimo efektyvumą“,<text:s/></text:span><text:soft-page-break/><text:span text:style-name="T131">atnaujinimo (modernizavimo), teikiamas modernizuojamo daugiabučio namo investicijų projektas, kuriame atskirai išskirta informacija apie socialinių būstų daliai tenkančias daugiabučio namo modernizavimo išlaidas.“</text:span></text:p>
      <text:p text:style-name="P132"><text:span text:style-name="T133">11</text:span><text:span text:style-name="T134">. Išdėstau 1 priedo 4 punkto 3 papunktį taip:</text:span></text:p>
      <text:p text:style-name="P135"><text:span text:style-name="T136">„</text:span><text:span text:style-name="T137">3</text:span><text:span text:style-name="T138">. Rekonstruojamo objekto žemės sklypo nuomos ar nuosavybės dokumento (-ų) kopija, objekto (pvz., pastato / patalpų) nuomos ar nuosavybės dokumento (-ų) kopija, arba dokumentai, sudarantys sąlygas (suteikiantys teisę) rekonstruoti objektus, ir (ar) kiti projekto prielaidų realizaciją patvirtinantys dokumentai (jei taikytina). Tuo atveju, kai projektas teikiamas dėl socialinių būstų, esančių daugiabučiame (-iuose) name (-uose), modernizuojamame (-uose) pagal 2007–2013 m. Sanglaudos skatinimo veiksmų programos 1 prioriteto „Vietinė ir urbanistinė plėtra, kultūros paveldo ir gamtos išsaugojimas bei pritaikymas turizmo plėtrai“ įgyvendinimo priemonę<text:s/></text:span><text:span text:style-name="T139">VP3-1.1-VRM-03-r<text:s/></text:span><text:span text:style-name="T140">„Daugiabučių namų atnaujinimas pirmiausia didinant jų energijos vartojimo efektyvumą“, atnaujinimo (modernizavimo), šis punktas netaikomas.“</text:span></text:p>
      <text:p text:style-name="P141"><text:span text:style-name="T142">12</text:span><text:span text:style-name="T143">. Išdėstau 1 priedo 4 punkto 4 papunktį taip:</text:span></text:p>
      <text:p text:style-name="P144"><text:span text:style-name="T145">„</text:span><text:span text:style-name="T146">4</text:span><text:span text:style-name="T147">. Techninė (projektavimo) užduotis techniniam projektui parengti ir projektavimo sąlygų sąvadas (jeigu techninė dokumentacija dar nėra parengta) arba patvirtintas techninis projektas, leidimas rekonstrukcijai (jeigu techninė dokumentacija yra parengta). Su paraiškos originalu pateikiama visos sudėties techninio projekto kopija (visos dalys), prie paraiškos kopijos pridedamos techninio projekto bendrosios dalies ir statybos skaičiuojamosios kainos nustatymo dalių kopijos. Tuo atveju, kai projektas teikiamas dėl socialinių būstų, esančių daugiabučiame (-iuose) name (-uose), modernizuojamame (-uose) pagal 2007–2013 m. Sanglaudos skatinimo veiksmų programos 1 prioriteto „Vietinė ir urbanistinė plėtra, kultūros paveldo ir gamtos išsaugojimas bei pritaikymas turizmo plėtrai“ įgyvendinimo priemonę<text:s/></text:span><text:span text:style-name="T148">VP3-1.1-VRM-03-r<text:s/></text:span><text:span text:style-name="T149">„Daugiabučių namų atnaujinimas pirmiausia didinant jų energijos vartojimo efektyvumą“, atnaujinimo (modernizavimo), šis punktas netaikomas.“</text:span></text:p>
      <text:p text:style-name="P150"><text:span text:style-name="T151">13</text:span><text:span text:style-name="T152">. Išdėstau 1 priedo 4 punkto 5 papunktį taip:</text:span></text:p>
      <text:p text:style-name="P153"><text:span text:style-name="T154">„</text:span><text:span text:style-name="T155">5</text:span><text:span text:style-name="T156">. Atsakingosios institucijos sprendimas, ar planuojama ūkinė veikla leistina, arba atrankos dėl poveikio aplinkai vertinimo išvada. Jei išvadoje nustatyta, kad poveikio aplinkai vertinimas privalomas – atsakingosios institucijos sprendimas (jei taikytina). Tuo atveju, kai projektas teikiamas dėl socialinių būstų, esančių daugiabučiame (-iuose) name (-uose), modernizuojamame (-uose) pagal 2007–2013 m. Sanglaudos skatinimo veiksmų programos 1 prioriteto „Vietinė ir urbanistinė plėtra, kultūros paveldo ir gamtos išsaugojimas bei pritaikymas turizmo plėtrai“ įgyvendinimo priemonę<text:s/></text:span><text:span text:style-name="T157">VP3-1.1-VRM-03-r<text:s/></text:span><text:span text:style-name="T158">„Daugiabučių namų atnaujinimas pirmiausia didinant jų energijos vartojimo efektyvumą“, atnaujinimo (modernizavimo), šis punktas netaikomas.“</text:span></text:p>
      <text:p text:style-name="P159"><text:span text:style-name="T160">14</text:span><text:span text:style-name="T161">. Išdėstau 2 priedo 8.4 punktą taip:</text:span></text:p>
      <text:p text:style-name="P162"><text:span text:style-name="T163">„</text:span><text:span text:style-name="T164">8.4</text:span><text:span text:style-name="T165">. Techninė (projektavimo) užduotis techniniam projektui parengti ir projektavimo sąlygų sąvadas (jeigu techninė dokumentacija dar nėra parengta) arba patvirtintas techninis projektas, leidimas rekonstrukcijai (jeigu techninė dokumentacija yra parengta). Su paraiškos originalu pateikiama visos sudėties techninio projekto kopija (visos dalys), prie paraiškos kopijos pridedamos techninio projekto bendrosios dalies ir statybos skaičiuojamosios kainos nustatymo dalių kopijos (jei taikytina).“</text:span></text:p>
      <text:p text:style-name="P166"><text:span text:style-name="T167">15</text:span><text:span text:style-name="T168">. Išdėstau 3 priedo 3.1.1 punkto skiltį „Vertinimo klausimai ir (arba) teiginiai“ taip:</text:span></text:p>
      <text:p text:style-name="P169"><text:span text:style-name="T170">„</text:span><text:span text:style-name="T171">3.1.1</text:span><text:span text:style-name="T172">. Projektas prisideda prie bent vieno Sanglaudos skatinimo veiksmų programos 1 prioriteto įgyvendinimo priemonės „Socialinio būsto plėtra ir jo kokybės gerinimas“ aprašyme numatyto produkto ir (arba) rezultato rodiklio pasiekimo:</text:span></text:p>
      <text:p text:style-name="P173">rezultato: asmenų, gavusių iš ES struktūrinių fondų lėšų įrengtą ar atnaujintą (modernizuotą) socialinį būstą probleminėse teritorijose, skaičius – 550;</text:p>
      <text:p text:style-name="P174">produkto: naujai įrengtų socialinių būstų skaičius – 300;</text:p>
      <text:p text:style-name="P175"><text:span text:style-name="T176">produkto: atnaujintų (modernizuotų) socialinių būstų skaičius – 250.“</text:span></text:p>
      <text:p text:style-name="P177"><text:span text:style-name="T178">16</text:span><text:span text:style-name="T179">. Įrašau 3 priedo 9.1.1 punkto skiltyje „Paaiškinimai“ po žodžių „(B dalies priedai)“ šį<text:s/></text:span><text:soft-page-break/><text:span text:style-name="T180">sakinį:</text:span></text:p>
      <text:p text:style-name="P181"><text:span text:style-name="T182">„</text:span><text:span text:style-name="T183">Tuo atveju, kai projektas teikiamas dėl<text:s/></text:span><text:span text:style-name="T184">socialinių būstų, esančių daugiabučiame (-iuose) name (namuose), modernizuojamame (-uose) pagal 2007–2013 m. Sanglaudos skatinimo veiksmų programos 1 prioriteto „Vietinė ir urbanistinė plėtra, kultūros paveldo ir gamtos išsaugojimas bei pritaikymas turizmo plėtrai“ įgyvendinimo priemonę<text:s/></text:span><text:span text:style-name="T185">VP3-1.1-VRM-03-r<text:s/></text:span><text:span text:style-name="T186">„Daugiabučių namų atnaujinimas pirmiausia didinant jų energijos vartojimo efektyvumą“, atnaujinimo (modernizavimo), laikoma, kad alternatyvų analizė jau yra atlikta.“</text:span></text:p>
      <text:p text:style-name="P187"/>
      <text:p text:style-name="P188"/>
      <text:p text:style-name="P189">Vidaus reikalų ministras<text:s/><text:tab/>Raimundas Palaitis</text:p>
      <text:p text:style-name="P190"/>
      <text:p text:style-name="P191">SUDERINTA</text:p>
      <text:p text:style-name="P192">Lietuvos Respublikos finansų ministerijos</text:p>
      <text:p text:style-name="P193">2010-08-03 raštu Nr. (24.3-03)-5K-1016561)-6K-1007135</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28T08:23:00Z</meta:creation-date>
    <dc:date>2015-07-28T08:23:00Z</dc:date>
    <meta:template xlink:href="Normal" xlink:type="simple"/>
    <meta:editing-cycles>2</meta:editing-cycles>
    <meta:editing-duration>PT0S</meta:editing-duration>
    <meta:document-statistic meta:page-count="4" meta:paragraph-count="117" meta:word-count="1668" meta:character-count="11776" meta:row-count="393" meta:non-whitespace-character-count="10225"/>
  </office:meta>
</office:document-meta>
</file>