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P1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8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ŽEMĖS ŪKIO MINISTERIJOS MOKYKLOSE</text:p>
      <text:p text:style-name="P12"/>
      <text:p text:style-name="P13">2000 m. gegužės 15 d. Nr. 640</text:p>
      <text:p text:style-name="P14">Vilnius</text:p>
      <text:p text:style-name="P15"/>
      <text:p text:style-name="P16"><text:span text:style-name="T17">Vadovaudamasis Lietuvos Respublikos Vyriausy</text:span><text:span text:style-name="T18">bės 2000 m. balandžio 11 d. nutarimu Nr. 418 „Dėl LR Vyriausybės 1999 m. birželio 7 d. nutarimo Nr. 726 „Dėl Švietimo įstaigų steigimo, reorganizavimo ir likvidavimo nuostatų patvirtinimo“ papildymo“ ir Lietuvos Respublikos Vyriausybės 2000 m. balandžio 19</text:span><text:span text:style-name="T19"><text:s/>d. nutarimu Nr. 447 „Dėl profilinio mokymo įvedimo bendrąjį lavinimą teikiančių mokyklų trečiojoje pakopoje programos patvirtinimo“,</text:span></text:p>
      <text:p text:style-name="P20"><text:span text:style-name="T21">Leidžiu</text:span><text:span text:style-name="T22"><text:s/>nuo 2000 m. rugsėjo 1 d. profilinį mokymą įvesti šiose bendrąjį vidurinį lavinimą teikiančiose mokyklose:</text:span></text:p>
      <text:p text:style-name="P23"><text:span text:style-name="T24">1</text:span><text:span text:style-name="T25">.</text:span><text:span text:style-name="T26"><text:s/>Joniškėlio aukštesniojoje žemės ūkio mokykloje;</text:span></text:p>
      <text:p text:style-name="P27"><text:span text:style-name="T28">2</text:span><text:span text:style-name="T29">. Kauno aukštesniojoje žemės ūkio mokykloje;</text:span></text:p>
      <text:p text:style-name="P30"><text:span text:style-name="T31">3</text:span><text:span text:style-name="T32">. Kretingos aukštesniojoje žemės ūkio mokykloje;</text:span></text:p>
      <text:p text:style-name="P33"><text:span text:style-name="T34">4</text:span><text:span text:style-name="T35">. Marijampolės aukštesniojoje žemės ūkio mokykloje;</text:span></text:p>
      <text:p text:style-name="P36"><text:span text:style-name="T37">5</text:span><text:span text:style-name="T38">. Rietavo aukštesniojoje žemės ūkio mokyk</text:span><text:span text:style-name="T39">loje;</text:span></text:p>
      <text:p text:style-name="P40"><text:span text:style-name="T41">6</text:span><text:span text:style-name="T42">. Smalininkų aukštesniojoje žemės ūkio mokykloje;</text:span></text:p>
      <text:p text:style-name="P43"><text:span text:style-name="T44">7</text:span><text:span text:style-name="T45">. Šeduvos aukštesniojoje žemės ūkio mokykloje;</text:span></text:p>
      <text:p text:style-name="P46"><text:span text:style-name="T47">8</text:span><text:span text:style-name="T48">. Ukmergės aukštesniojoje žemės ūkio mokykloje;</text:span></text:p>
      <text:p text:style-name="P49"><text:span text:style-name="T50">9</text:span><text:span text:style-name="T51">. Vilniaus aukštesniojoje žemės ūkio mokykloje;</text:span></text:p>
      <text:p text:style-name="P52"><text:span text:style-name="T53">10</text:span><text:span text:style-name="T54">. Utenos aukštesniojoje žemės<text:s/></text:span><text:span text:style-name="T55">ūkio mokykloje;</text:span></text:p>
      <text:p text:style-name="P56"><text:span text:style-name="T57">11</text:span><text:span text:style-name="T58">. Alantos žemės ūkio mokykloje;</text:span></text:p>
      <text:p text:style-name="P59"><text:span text:style-name="T60">12</text:span><text:span text:style-name="T61">. Anykščių žemės ūkio mokykloje;</text:span></text:p>
      <text:p text:style-name="P62"><text:span text:style-name="T63">13</text:span><text:span text:style-name="T64">. Aukštadvario žemės ūkio mokykloje;</text:span></text:p>
      <text:p text:style-name="P65"><text:span text:style-name="T66">14</text:span><text:span text:style-name="T67">. Balbieriškio žemės ūkio mokykloje;</text:span></text:p>
      <text:p text:style-name="P68"><text:span text:style-name="T69">15</text:span><text:span text:style-name="T70">. Bukiškių žemės ūkio mokykloje;</text:span></text:p>
      <text:p text:style-name="P71"><text:span text:style-name="T72">16</text:span><text:span text:style-name="T73">. Cirkliškio žemės ūkio<text:s/></text:span><text:span text:style-name="T74">mokykloje;</text:span></text:p>
      <text:p text:style-name="P75"><text:span text:style-name="T76">17</text:span><text:span text:style-name="T77">. Daugų žemės ūkio mokykloje;</text:span></text:p>
      <text:p text:style-name="P78"><text:span text:style-name="T79">18</text:span><text:span text:style-name="T80">. Dieveniškių žemės ūkio mokykloje;</text:span></text:p>
      <text:p text:style-name="P81"><text:span text:style-name="T82">19</text:span><text:span text:style-name="T83">. Gruzdžių žemės ūkio mokykloje;</text:span></text:p>
      <text:p text:style-name="P84"><text:span text:style-name="T85">20</text:span><text:span text:style-name="T86">. Joniškio žemės ūkio mokykloje;</text:span></text:p>
      <text:p text:style-name="P87"><text:span text:style-name="T88">21</text:span><text:span text:style-name="T89">. Kaišiadorių žemės ūkio mokykloje;</text:span></text:p>
      <text:p text:style-name="P90"><text:span text:style-name="T91">22</text:span><text:span text:style-name="T92">. Kaplių žemės ūkio mokykloje išimties tv</text:span><text:span text:style-name="T93">arka;</text:span></text:p>
      <text:p text:style-name="P94"><text:span text:style-name="T95">23</text:span><text:span text:style-name="T96">. Kauno maisto pramonės mokykloje;</text:span></text:p>
      <text:p text:style-name="P97"><text:span text:style-name="T98">24</text:span><text:span text:style-name="T99">. Panevėžio katalikiškoje mergaičių žemės ūkio mokykloje;</text:span></text:p>
      <text:p text:style-name="P100"><text:span text:style-name="T101">25</text:span><text:span text:style-name="T102">. Kretingos žemės ūkio mokykloje;</text:span></text:p>
      <text:p text:style-name="P103"><text:span text:style-name="T104">26</text:span><text:span text:style-name="T105">. Kudirkos Naumiesčio žemės ūkio mokykloje (nuo 2000 07 01 – Marijampolės profesinio rengimo centre</text:span><text:span text:style-name="T106">);</text:span></text:p>
      <text:p text:style-name="P107"><text:span text:style-name="T108">27</text:span><text:span text:style-name="T109">. Kupiškio žemės ūkio mokykloje;</text:span></text:p>
      <text:p text:style-name="P110"><text:span text:style-name="T111">28</text:span><text:span text:style-name="T112">. Lančiūnavos žemės ūkio mokykloje;</text:span></text:p>
      <text:p text:style-name="P113"><text:span text:style-name="T114">29</text:span><text:span text:style-name="T115">. Marijampolės žemės ūkio mokykloje (nuo 2000 07 01 – Marijampolės profesinio rengimo centre);</text:span></text:p>
      <text:p text:style-name="P116"><text:span text:style-name="T117">30</text:span><text:span text:style-name="T118">. Pajūrio žemės ūkio mokykloje;</text:span></text:p>
      <text:p text:style-name="P119"><text:span text:style-name="T120">31</text:span><text:span text:style-name="T121">. Panevėžio žemės ūkio ir<text:s/></text:span><text:span text:style-name="T122">hidromelioracijos mokykloje (nuo 2000 07 01 – Panevėžio profesinio rengimo centre);</text:span></text:p>
      <text:p text:style-name="P123"><text:span text:style-name="T124">32</text:span><text:span text:style-name="T125">. Plungės žemės ūkio mokykloje;</text:span></text:p>
      <text:p text:style-name="P126"><text:span text:style-name="T127">33</text:span><text:span text:style-name="T128">. Raseinių žemės ūkio mokykloje;</text:span></text:p>
      <text:p text:style-name="P129"><text:span text:style-name="T130">34</text:span><text:span text:style-name="T131">. Simno žemės ūkio mokykloje;</text:span></text:p>
      <text:p text:style-name="P132"><text:span text:style-name="T133">35</text:span><text:span text:style-name="T134">. Šilutės žemės ūkio mokykloje;</text:span></text:p>
      <text:p text:style-name="P135"><text:span text:style-name="T136">36</text:span><text:span text:style-name="T137">. Šlapaberžės ž</text:span><text:span text:style-name="T138">emės ūkio mokykloje;</text:span></text:p>
      <text:p text:style-name="P139"><text:span text:style-name="T140">37</text:span><text:span text:style-name="T141">. Tauragės žemės ūkio ir technikos mokykloje;</text:span></text:p>
      <text:p text:style-name="P142"><text:span text:style-name="T143">38</text:span><text:span text:style-name="T144">. Tytuvėnų žemės ūkio mokykloje;</text:span></text:p>
      <text:p text:style-name="P145"><text:span text:style-name="T146">39</text:span><text:span text:style-name="T147">. Vabalninko žemės ūkio mokykloje;</text:span></text:p>
      <text:p text:style-name="P148"><text:span text:style-name="T149">40</text:span><text:span text:style-name="T150">. Varėnos žemės ūkio mokykloje;</text:span></text:p>
      <text:p text:style-name="P151"><text:span text:style-name="T152">41</text:span><text:span text:style-name="T153">. Varnių žemės ūkio mokykloje;</text:span></text:p>
      <text:p text:style-name="P154"><text:span text:style-name="T155">42</text:span><text:span text:style-name="T156">. Veisiejų žemės ūkio<text:s/></text:span><text:span text:style-name="T157">mokykloje;</text:span></text:p>
      <text:p text:style-name="P158"><text:span text:style-name="T159">43</text:span><text:span text:style-name="T160">. Veprių žemės ūkio mokykloje;</text:span></text:p>
      <text:p text:style-name="P161"><text:span text:style-name="T162">44</text:span><text:span text:style-name="T163">. Viekšnių žemės ūkio mokykloje;</text:span></text:p>
      <text:p text:style-name="P164"><text:span text:style-name="T165">45</text:span><text:span text:style-name="T166">. Viešvilės žemės ūkio mokykloje išimties tvarka;</text:span></text:p>
      <text:p text:style-name="P167"><text:span text:style-name="T168">46</text:span><text:span text:style-name="T169">. Vilkaviškio žemės ūkio mokykloje (nuo 2000 07 01 – Marijampolės profesinio rengimo centre);</text:span></text:p>
      <text:p text:style-name="P170"><text:span text:style-name="T171">47</text:span><text:span text:style-name="T172">.<text:s/></text:span><text:span text:style-name="T173">Vilkijos žemės ūkio mokykloje;</text:span></text:p>
      <text:p text:style-name="P174"><text:span text:style-name="T175">48</text:span><text:span text:style-name="T176">. Zarasų žemės ūkio mokykloje;</text:span></text:p>
      <text:p text:style-name="P177"><text:span text:style-name="T178">49</text:span><text:span text:style-name="T179">. Žeimelio žemės ūkio mokykloje.</text:span></text:p>
      <text:p text:style-name="P180"/>
      <text:p text:style-name="P181"/>
      <text:p text:style-name="P182"><text:span text:style-name="T183">švietimo ir mokslo Ministras</text:span><text:span text:style-name="T184"><text:tab/>Kornelijus Platelis</text:span></text:p>
      <text:p text:style-name="P185"><text:span text:style-name="T1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46:00Z</meta:creation-date>
    <dc:date>2015-08-28T20:46:00Z</dc:date>
    <meta:template xlink:href="Normal" xlink:type="simple"/>
    <meta:editing-cycles>2</meta:editing-cycles>
    <meta:editing-duration>PT0S</meta:editing-duration>
    <meta:document-statistic meta:page-count="2" meta:paragraph-count="71" meta:word-count="438" meta:character-count="3131" meta:row-count="197" meta:non-whitespace-character-count="2764"/>
  </office:meta>
</office:document-meta>
</file>