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right" style:position="4.9479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right" style:position="6.0562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6 m. balandžio 11 d. Nr. 95</text:p>
      <text:p text:style-name="P14">Vilnius</text:p>
      <text:p text:style-name="P15"/>
      <text:p text:style-name="P16"><text:span text:style-name="T17">Vadovaudamasis Lietuvos Respublikos Vyriausybės 1995 m.</text:span><text:span text:style-name="T18"><text:s/>kovo 21d. nutarimu Nr. 397 „Dėl prekybos alkoholiniais gėrimais“ (Žin., 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</text:span><text:span text:style-name="T22">669</text:span></text:a><text:span text:style-name="T23">, Nr.<text:s/></text:span><text:a xlink:href="https://www.e-tar.lt/portal/lt/legalAct/TAR.D14577E58D27" office:target-frame-name="_blank" xlink:show="new"><text:span text:style-name="T24">63-1586</text:span></text:a><text:span text:style-name="T25">, Nr.<text:s/></text:span><text:a xlink:href="https://www.e-tar.lt/portal/lt/legalAct/TAR.A865438B7DAA" office:target-frame-name="_blank" xlink:show="new"><text:span text:style-name="T26">85-1924</text:span></text:a><text:span text:style-name="T27">),</text:span></text:p>
      <text:p text:style-name="P28"><text:span text:style-name="T29">ĮSAKAU:</text:span></text:p>
      <text:p text:style-name="P30">Papildyti akcinės bendrovės „Kauno šaldytuvai“ (Kauno m.) 1996 m. kovo 11 d. išduotą licenciją Nr. 5a, suteikiant teisę įvežti alų į Lietuvos Respubliką iš Čekijos firmų „Jihočeske Pivovary a. s.“ ir „Ostravar, a. s.“ iki 1996 m. birželio 30 dienos.</text:p>
      <text:p text:style-name="P31"/>
      <text:p text:style-name="P32"/>
      <text:p text:style-name="P33"><text:span text:style-name="T34">PRAMONĖS IR PREKYBOS MINISTRAS</text:span><text:span text:style-name="T35"><text:tab/>KAZIMIERAS JUOZAS KLIMAŠAUS</text:span><text:span text:style-name="T36">KAS</text:span></text:p>
      <text:p text:style-name="P37"/>
      <text:p text:style-name="P38">SUDERINTA<text:tab/>SUDERINTA</text:p>
      <text:p text:style-name="P39">Žemės ūkio ministerija<text:s/><text:tab/>Sveikatos apsaugos ministerija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52:00Z</meta:creation-date>
    <dc:date>2015-09-24T21:52:00Z</dc:date>
    <meta:template xlink:href="Normal" xlink:type="simple"/>
    <meta:editing-cycles>2</meta:editing-cycles>
    <meta:editing-duration>PT0S</meta:editing-duration>
    <meta:document-statistic meta:page-count="1" meta:paragraph-count="20" meta:word-count="161" meta:character-count="1070" meta:row-count="46" meta:non-whitespace-character-count="929"/>
  </office:meta>
</office:document-meta>
</file>