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indent="3.54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LT" fo:font-size="10pt" style:font-size-asian="10pt" fo:language="en" fo:country="US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AS</text:span></text:p>
      <text:p text:style-name="P12"/>
      <text:p text:style-name="P13">Į S A K Y M A S</text:p>
      <text:p text:style-name="P14">DĖL KALĖJIMŲ DEPARTAMENTUI PRIE LIETUVOS RESPUBLIKOS TEISINGUMO MINISTERIJOS PAVALDŽIŲ VALSTYBĖS ĮMONIŲ GRYNOJO PELNO DALIES, PERVEDAMOS Į SOCIALINĖS PARAMOS NUTEISTIESIEMS FONDĄ, DYDŽIŲ PATVIRTINIMO</text:p>
      <text:p text:style-name="P15"/>
      <text:p text:style-name="P16">2004 m. liepos 2 d. Nr. 1R-162</text:p>
      <text:p text:style-name="P17">Vilnius</text:p>
      <text:p text:style-name="P18"/>
      <text:p text:style-name="P19"><text:span text:style-name="T20">Vadovaudamasis Socialinės paramos nuteistiesiems fondo sudarymo ir jo lėšų naudojimo tvarkos, patvirtintos Lietuvos Respublikos Vyriausybės 2003 m. balandžio 14 d. nutarimu Nr.<text:s/></text:span><text:span text:style-name="T21">475 (Žin., 2003, Nr.<text:s/></text:span><text:a xlink:href="https://www.e-tar.lt/portal/lt/legalAct/TAR.7E6D935A708C" office:target-frame-name="_blank" xlink:show="new"><text:span text:style-name="T22">37-1617</text:span></text:a><text:span text:style-name="T23">), 2 punktu,<text:s/></text:span></text:p>
      <text:p text:style-name="P24"><text:span text:style-name="T25">nustatau</text:span><text:span text:style-name="T26"><text:s/>Kalėjimų departamentui prie Lietuvos Respublikos teisingumo ministerijos pavaldžių valstybės įmonių grynojo pelno dalies, pe</text:span><text:span text:style-name="T27">rvedamos į socialinės paramos nuteistiesiems fondą, dydžius (pridedama).</text:span></text:p>
      <text:p text:style-name="P28"/>
      <text:p text:style-name="P29"/>
      <text:p text:style-name="P30"><text:span text:style-name="T31">Teisingumo ministras</text:span><text:span text:style-name="T32"><text:tab/>Vytautas Markevičius</text:span></text:p>
      <text:p text:style-name="P33">______________</text:p>
      <text:p text:style-name="P34"/>
      <text:p text:style-name="P35"><text:span text:style-name="T36">PATVIRTINTA</text:span></text:p>
      <text:p text:style-name="P37"><text:span text:style-name="T38">Lietuvos Respublikos teisingumo ministro<text:s/></text:span></text:p>
      <text:p text:style-name="P39"><text:span text:style-name="T40">2004 m. liepos 2 d. įsakymu Nr. 1R-162</text:span></text:p>
      <text:p text:style-name="P41"/>
      <text:p text:style-name="P42"><text:span text:style-name="T43">KALĖJIMŲ DEPARTAMENTUI</text:span><text:span text:style-name="T44"><text:s/>PRIE LIETUVOS RESPUBLIKOS TEISINGUMO MINISTERIJOS PAVALDŽIŲ VALSTYBĖS ĮMONIŲ GRYNOJO PELNO DALIES, PERVEDAMOS Į SOCIALINĖS PARAMOS NUTEISTIESIEMS FONDĄ, DYDŽIAI</text:span></text:p>
      <text:p text:style-name="P45"/>
      <text:p text:style-name="P46"><text:span text:style-name="T47">Eil. Nr. Įmonės pavadinimas Grynojo pelno dalis, proc.</text:span></text:p>
      <text:p text:style-name="P48"><text:span text:style-name="T49">1 Valstybės įmonė prie Alytaus<text:s/></text:span><text:span text:style-name="T50">pataisos namų 8</text:span></text:p>
      <text:p text:style-name="P51"><text:span text:style-name="T52">2 Valstybės įmonė prie Marijampolės pataisos namų 6</text:span></text:p>
      <text:p text:style-name="P53"><text:span text:style-name="T54">3 Valstybės įmonė prie Panevėžio pataisos namų 3</text:span></text:p>
      <text:p text:style-name="P55"><text:span text:style-name="T56">4 Valstybės įmonė prie Pravieniškių 1-ųjų pataisos namų 6</text:span></text:p>
      <text:p text:style-name="P57"><text:span text:style-name="T58">5 Valstybės įmonė prie Vilniaus 2-ųjų pataisos namų 6</text:span></text:p>
      <text:p text:style-name="P59"/>
      <text:p text:style-name="P60"><text:span text:style-name="T61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1:17:00Z</meta:creation-date>
    <dc:date>2015-06-01T21:17:00Z</dc:date>
    <meta:template xlink:href="Normal" xlink:type="simple"/>
    <meta:editing-cycles>2</meta:editing-cycles>
    <meta:editing-duration>PT0S</meta:editing-duration>
    <meta:document-statistic meta:page-count="2" meta:paragraph-count="24" meta:word-count="196" meta:character-count="1466" meta:row-count="53" meta:non-whitespace-character-count="1294"/>
  </office:meta>
</office:document-meta>
</file>