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UŽSIENIO VALSTYBIŲ PILIEČIŲ STUDIJŲ LIETUVOS VALSTYBINĖSE AUKŠTOSIOSE MOKYKLOSE</text:p>
      <text:p text:style-name="P12"/>
      <text:p text:style-name="P13">2007 m. birželio 5 d. Nr. ISAK-1117</text:p>
      <text:p text:style-name="P14">Vilnius</text:p>
      <text:p text:style-name="P15"/>
      <text:p text:style-name="P16">Vadovaudamasi Užsienio valstybių piliečių bei asmenų be pilietybės studijų Lietuvos aukštosiose mokyklose taisyklių, patvirtintų Lietuvos Respublikos Vyriausybės 2001 m. vasario 28 d. nutarimu Nr. 235 (Žin., 2001, Nr.<text:s/><text:a xlink:href="https://www.e-tar.lt/portal/lt/legalAct/TAR.3CE817DC6407" office:target-frame-name="_blank" xlink:show="new"><text:span text:style-name="T17">20-658</text:span></text:a>; 2004, Nr. 69-2395), 6 punktu bei įgyvendindama Lietuvos Respublikos tarptautines sutartis ir susitarimus švietimo ir mokslo srityse:</text:p>
      <text:p text:style-name="P18">1.<text:s/><text:span text:style-name="T19">Nustata</text:span>u, kad:</text:p>
      <text:p text:style-name="P20">1.1. užsienio valstybių piliečiams, atvykstantiems studijuoti į Lietuvos valstybines aukštąsias mokyklas pagal Švietimo ir mokslo ministerijos koordinuojamas Lietuvos Respublikos tarptautines sutartis ir susitarimus, studijų kaina pagal studijų kryptis, pakopas ir formas yra lygi studijų išlaidų dydžiams, nustatytiems Lietuvos Respublikos švietimo ir mokslo ministro 2007 m. balandžio 19 d. įsakymu Nr. ISAK-707 „Dėl studentų, priimamų 2007 metais į valstybinius universitetus ir valstybines kolegijas, studijų išlaidų dydžių pagal studijų kryptis, pakopas ir formas nustatymo“ (Žin.,<text:s/>2007, Nr.<text:s/><text:a xlink:href="https://www.e-tar.lt/portal/lt/legalAct/TAR.D2D412A10989" office:target-frame-name="_blank" xlink:show="new"><text:span text:style-name="T21">47-1827</text:span></text:a>);</text:p>
      <text:p text:style-name="P22">1.2. lituanistinių ir (ar) baltistikos studijų išlaidų dydis yra lygus pagrindinių studijų dieninės studijų formos filologijos (lietuvių ir užsienio kalbų specialistai) krypties studijų išlaidų dydžiui, nustatytam šio įsakymo 1.1 punkte.</text:p>
      <text:p text:style-name="P23">2.<text:s/><text:span text:style-name="T24">Pripažįstu</text:span><text:s/>netekusiu galios Lietuvos Respublikos švietimo ir mokslo ministro 2006 m. sausio 17 d. įsakymą Nr. ISAK-92 „Dėl užsienio valstybių piliečių studijų Lietuvos valstybinėse aukštosiose mokyklose“(Žin., 2006, Nr.<text:s/><text:a xlink:href="https://www.e-tar.lt/portal/lt/legalAct/TAR.825CCDE67997" office:target-frame-name="_blank" xlink:show="new"><text:span text:style-name="T25">12-441</text:span></text:a>).</text:p>
      <text:p text:style-name="P26">3. Šis įsakymas įsigalioja nuo 2007 m. liepos 1 d.</text:p>
      <text:p text:style-name="P27"/>
      <text:p text:style-name="P28"/>
      <text:p text:style-name="P29"><text:span text:style-name="T30">ŠVIETIMO IR MOKSLO MINISTRĖ</text:span><text:span text:style-name="T31"><text:tab/>ROMA ŽAKAITIENĖ</text:span></text:p>
      <text:p text:style-name="P32">______________</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5-07-01T17:43:00Z</meta:creation-date>
    <dc:date>2015-07-01T17:43:00Z</dc:date>
    <meta:template xlink:href="Normal" xlink:type="simple"/>
    <meta:editing-cycles>2</meta:editing-cycles>
    <meta:editing-duration>PT0S</meta:editing-duration>
    <meta:document-statistic meta:page-count="1" meta:paragraph-count="17" meta:word-count="269" meta:character-count="2012" meta:row-count="58" meta:non-whitespace-character-count="1760"/>
  </office:meta>
</office:document-meta>
</file>