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4 m. gruodžio 3 d. Nr. 15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pan><text:span text:style-name="T22"><text:s/>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A38906516B2E" office:target-frame-name="_blank" xlink:show="new"><text:span text:style-name="T25">162-5917</text:span></text:a><text:span text:style-name="T26">) ir įrašyti 1.7.10 punkto penktojoje pastraipoje vietoj skaičiaus „20</text:span><text:span text:style-name="T27">“ skaičių „21“.</text:span></text:p>
      <text:p text:style-name="P28"/>
      <text:p text:style-name="P29"/>
      <text:p text:style-name="P30">L. E. MINISTRO PIRMININKO PAREIGAS<text:tab/>ALGIRDAS BRAZAUSKAS</text:p>
      <text:p text:style-name="P31"/>
      <text:p text:style-name="P32">L. E. TEISINGUMO MINISTRO PAREIGAS,</text:p>
      <text:p text:style-name="P33">PAVADUOJANTIS L.E. VIDAUS REIKALŲ<text:s/></text:p>
      <text:p text:style-name="P34">MINISTRO PAREIGAS<text:tab/>VYTAUTAS MARKEVIČIUS</text:p>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20:00:00Z</meta:creation-date>
    <dc:date>2015-08-06T20:00:00Z</dc:date>
    <meta:template xlink:href="Normal" xlink:type="simple"/>
    <meta:editing-cycles>2</meta:editing-cycles>
    <meta:editing-duration>PT0S</meta:editing-duration>
    <meta:document-statistic meta:page-count="1" meta:paragraph-count="16" meta:word-count="161" meta:character-count="1179" meta:row-count="41" meta:non-whitespace-character-count="1034"/>
  </office:meta>
</office:document-meta>
</file>