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style>
    <style:style style:name="P73" style:parent-style-name="Normal" style:family="paragraph">
      <style:paragraph-properties>
        <style:tab-stops>
          <style:tab-stop style:type="right" style:position="6.299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office:automatic-styles>
  <office:body>
    <office:text text:use-soft-page-breaks="true">
      <text:p text:style-name="P1"><text:span text:style-name="T2"/><text:span text:style-name="T3">ŽUVININKYSTĖS DEPARTAMENTO<text:s/></text:span></text:p>
      <text:p text:style-name="P4">PRIE LIETUVOS RESPUBLIKOS ŽEMĖS ŪKIO MINISTERIJOS<text:s/></text:p>
      <text:p text:style-name="P5">GENERALINIO DIREKTORIAUS</text:p>
      <text:p text:style-name="P6">ĮSAKYMAS</text:p>
      <text:p text:style-name="P7"/>
      <text:p text:style-name="P8">DĖL ŽUVININKYSTĖS DEPARTAMENTO PRIE LIETUVOS RESPUBLIKOS ŽEMĖS ŪKIO MINISTERIJOS DIREKTORIAUS 2005 M. BALANDŽIO 26 D. ĮSAKYMO NR. V1-21 „DĖL ŽVEJYBOS KVOTŲ SKYRIMO ATLANTO VANDENYNO ŽVEJYBOS RAJONUOSE TAISYKLIŲ PATVIRTINIMO“ PAKEITIMO</text:p>
      <text:p text:style-name="P9"/>
      <text:p text:style-name="P10">2009 m. kovo 18 d. Nr. V1-20</text:p>
      <text:p text:style-name="P11">Vilnius</text:p>
      <text:p text:style-name="P12"/>
      <text:p text:style-name="P13"><text:span text:style-name="T14">Pakeičiu</text:span><text:span text:style-name="T15"><text:s/>Žvejybos kvotų skyrimo Atlanto vandenyno žvejybos rajonuose taisykles, patvirtintas Žuvininkystės departamento prie Lietuvos Respublikos žemės ūkio ministerijos direktoriaus 2005 m. balandžio 26 d. įsakymu Nr. V1-21 (Žin., 2005, Nr.<text:s/></text:span><text:a xlink:href="https://www.e-tar.lt/portal/lt/legalAct/TAR.5FC0F11A1491" office:target-frame-name="_blank" xlink:show="new"><text:span text:style-name="T16">75-2734</text:span></text:a><text:span text:style-name="T17">; 2008, Nr.<text:s/></text:span><text:a xlink:href="https://www.e-tar.lt/portal/lt/legalAct/TAR.2CF9DC83E40E" office:target-frame-name="_blank" xlink:show="new"><text:span text:style-name="T18">42-1600</text:span></text:a><text:span text:style-name="T19">):</text:span></text:p>
      <text:p text:style-name="P20"><text:span text:style-name="T21">1</text:span><text:span text:style-name="T22">. Įrašau 2 punkto antrojoje pastraipoje vietoj žodžių „teritorinės jūros ir pakrančių vidaus vandenų akvatorijos“ žodžius „teritoriniai ir vidiniai pakrantės vandenys“.</text:span></text:p>
      <text:p text:style-name="P23"><text:span text:style-name="T24">2</text:span><text:span text:style-name="T25">. Išdėstau 5.1.3 punktą taip:</text:span></text:p>
      <text:p text:style-name="P26"><text:span text:style-name="T27">„</text:span><text:span text:style-name="T28">5.1.3</text:span><text:span text:style-name="T29">. yra įtrauktas į naudotojų sąrašą (išskyrus taisyklių 6 punkte numatytą atvejį);“.</text:span></text:p>
      <text:p text:style-name="P30"><text:span text:style-name="T31">3</text:span><text:span text:style-name="T32">. Papildau 6 punktą nauju antruoju sakiniu:</text:span></text:p>
      <text:p text:style-name="P33"><text:span text:style-name="T34">„Į naudotojų sąrašą neįtrauktam naudotojui ir (ar) trečiajam žvejybos laivų segmentui nepriskirtam žvejybos laivui žvejybos kvota Atlanto vandenyno ir kituose tolimuosiuose žvejybos rajonuose gali būti skiriama tik tokiu atveju, kai šią žvejybos kvotą Lietuva gauna naudotojo prašymu apsikeisdama jam kituose žvejybos rajonuose skirta žvejybos kvota ar jos dalimi su kita Europos Sąjungos valstybe nare.“</text:span></text:p>
      <text:p text:style-name="P35"><text:span text:style-name="T36">4</text:span><text:span text:style-name="T37">. Išdėstau 16 punktą taip:</text:span></text:p>
      <text:p text:style-name="P38"><text:span text:style-name="T39">„</text:span><text:span text:style-name="T40">16</text:span><text:span text:style-name="T41">. Žvejybos kvotos skiriamos ne ilgiau kaip vieneriems kalendoriniams metams, o kai skiriamos pagal Europos Bendrijos ir trečiosios šalies sudarytą žuvininkystės partnerystės susitarimą Lietuvai skirtos žvejybos kvotos – ne ilgiau kaip dvylikai iš eilės einančių kalendorinių mėnesių, sutampančių su Europos Bendrijos ir trečiosios šalies sudaryto žuvininkystės partnerystės susitarimo protokolo taikymo metais.“.</text:span></text:p>
      <text:p text:style-name="P42"><text:span text:style-name="T43">5</text:span><text:span text:style-name="T44">. Įrašau 17 punkte vietoj žodžių „visų naudotojų bendru sutarimu (pridedamas naudotojų susitarimo protokolas)“ žodžius „pagal jo pateiktą prašymą“.</text:span></text:p>
      <text:p text:style-name="P45"><text:span text:style-name="T46">6</text:span><text:span text:style-name="T47">. Išdėstau 20 punktą taip:</text:span></text:p>
      <text:p text:style-name="P48"><text:span text:style-name="T49">„</text:span><text:span text:style-name="T50">20</text:span><text:span text:style-name="T51">. Skirstant žvejybos kvotas tą patį pirmumo kriterijų atitinkantiems naudotojams, naudotojo žvejybos laivui skiriamos žvejybos kvotos dydis apskaičiuojamas pagal naudotojo žvejybos laivų, kuriems prašoma skirti žvejybos kvotą ir kurie atitinka taisyklių 5.2 punkte nurodytus reikalavimus, skaičių, ir:</text:span></text:p>
      <text:p text:style-name="P52"><text:span text:style-name="T53">20.1</text:span><text:span text:style-name="T54">. paskutinių trejų, dvejų arba vienerių metų naudotojui skirtų žvejybos kvotų panaudojimo vidurkį – jeigu naudotojas žvejojo atitinkamai paskutinius trejus ir daugiau, dvejus arba vienerius metus. Jeigu naudotojo prašymu Lietuva apsikeitė jam skirtomis žvejybos kvotomis su kitomis Europos Sąjungos valstybėmis narėmis, skaičiuojamas šio naudotojo po apsikeitimo gautų žvejybos kvotų panaudojimo vidurkis, o jeigu apsikeitė tik jam skirtos žvejybos kvotos dalimi – bendras likusios žvejybos kvotos dalies ir po apsikeitimo gautos žvejybos kvotos panaudojimo vidurkis;</text:span></text:p>
      <text:p text:style-name="P55"><text:span text:style-name="T56">20.2</text:span><text:span text:style-name="T57">. paskutinių trejų, dvejų arba vienerių metų atitinkamos žuvų rūšies naudotojo sugavimų vidurkį – jeigu tos žuvų rūšies kvotos naudotojams anksčiau nebuvo skirstomos atitinkamai paskutinius trejus ir daugiau, dvejus arba vienerius metus;</text:span></text:p>
      <text:p text:style-name="P58"><text:span text:style-name="T59">20.3</text:span><text:span text:style-name="T60">. žvejybos laivų, pritaikytų atitinkamos žuvų rūšies žvejybai, skaičių – jeigu anksčiau tos žuvų rūšies žvejybos kvotos Lietuvai nebuvo skiriamos.“</text:span></text:p>
      <text:p text:style-name="P61"><text:span text:style-name="T62">7</text:span><text:span text:style-name="T63">. Išdėstau 21 punktą taip:</text:span></text:p>
      <text:p text:style-name="P64"><text:span text:style-name="T65">„</text:span><text:span text:style-name="T66">21</text:span><text:span text:style-name="T67">. Kai žvejybos kvotą Atlanto vandenyno ir kituose tolimuosiuose žvejybos rajonuose Lietuva gauna, naudotojo prašymu apsikeisdama kituose žvejybos rajonuose jam skirta žvejybos kvota ar jos dalimi su kita Europos Sąjungos valstybe nare, gauta žvejybos kvota yra skiriama šiam naudotojui.“</text:span></text:p>
      <text:p text:style-name="P68"><text:span text:style-name="T69">8</text:span><text:span text:style-name="T70">. Įrašau 31 punkte po žodžių „žvejybos kvotą“ žodžius „naudotojo prašymu“.</text:span></text:p>
      <text:p text:style-name="P71"/>
      <text:p text:style-name="P72"/>
      <text:p text:style-name="P73"><text:span text:style-name="T74">GENERALINIS DIREKTORIUS</text:span><text:span text:style-name="T75"><text:tab/>AIDAS ADOMAITIS</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19T07:37:00Z</meta:creation-date>
    <dc:date>2017-04-19T07:37:00Z</dc:date>
    <meta:template xlink:href="Normal.dotm" xlink:type="simple"/>
    <meta:editing-cycles>2</meta:editing-cycles>
    <meta:editing-duration>PT0S</meta:editing-duration>
    <meta:document-statistic meta:page-count="2" meta:paragraph-count="39" meta:word-count="510" meta:character-count="3941" meta:row-count="119" meta:non-whitespace-character-count="3470"/>
  </office:meta>
</office:document-meta>
</file>