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AUKŠTESNIŲJŲ STUDIJŲ PROGRAMŲ REGISTRAVIMO</text:p>
      <text:p text:style-name="P11"/>
      <text:p text:style-name="P12">2002 m. lapkričio 13 d. Nr. 1860</text:p>
      <text:p text:style-name="P13">Vilnius</text:p>
      <text:p text:style-name="P14"/>
      <text:p text:style-name="P15"><text:span text:style-name="T16">Remdamasis Specialistų rengimo departamento direktoriaus 2002 m. lapkričio 5 d. teikimu Nr. 21-05-24 „Dėl aukštesniųjų studijų programų įregistravimo“ ir vadovaudamasis Studijų ir mokymo programų registravimo tvarka, patvirtinta švietimo ir mokslo ministro</text:span><text:span text:style-name="T17"><text:s/>1999 m. gruodžio 10 d. įsakymu Nr. 1233 „Dėl Studijų ir mokymo programų registravimo tvarkos patvirtinimo“ (Žin., 1999, Nr.<text:s/></text:span><text:a xlink:href="https://www.e-tar.lt/portal/lt/legalAct/TAR.76F5CE8281CD" office:target-frame-name="_blank" xlink:show="new"><text:span text:style-name="T18">107-3118</text:span></text:a><text:span text:style-name="T19">; 2001, Nr.<text:s/></text:span><text:a xlink:href="https://www.e-tar.lt/portal/lt/legalAct/TAR.2CC88A67CB1F" office:target-frame-name="_blank" xlink:show="new"><text:span text:style-name="T20">45-1600</text:span></text:a><text:span text:style-name="T21">; 2002, Nr.<text:s/></text:span><text:a xlink:href="https://www.e-tar.lt/portal/lt/legalAct/TAR.73BD90834470" office:target-frame-name="_blank" xlink:show="new"><text:span text:style-name="T22">90-3879</text:span></text:a><text:span text:style-name="T23">, Nr.<text:s/></text:span><text:a xlink:href="https://www.e-tar.lt/portal/lt/legalAct/TAR.98A9194674A4" office:target-frame-name="_blank" xlink:show="new"><text:span text:style-name="T24">98-4350</text:span></text:a><text:span text:style-name="T25">),</text:span></text:p>
      <text:p text:style-name="P26"><text:span text:style-name="T27">įregist</text:span><text:span text:style-name="T28">ruoju</text:span><text:span text:style-name="T29"><text:s/>aukštesniųjų studijų Katalikų religijos pedagogikos programą (valstybinis kodas 503014609, kodas pagal ISCED-52114, minimalus stojančiųjų išsilavinimas – vidurinis, mokymosi trukmė – 4 neakivaizdinių studijų metai, suteikiama profesinė kvalifikacija<text:s/></text:span><text:span text:style-name="T30">– mokytojas).</text:span></text:p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44:00Z</meta:creation-date>
    <dc:date>2015-09-19T06:44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56" meta:row-count="41" meta:non-whitespace-character-count="1107"/>
  </office:meta>
</office:document-meta>
</file>