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ALSTYBINIO SOCIALINIO DRAUDIMO ĮSTATYMO 20 STRAIPSNIO 1 IR 2 DALIES PAKEITIMO IR PAPILDYMO ĮSTATYMO PROJEKTO NR. XIP-1324</text:span></text:p>
      <text:p text:style-name="Normal"/>
      <text:p text:style-name="P16">2013 m. birželio 5 d. Nr. 510</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13 m. balandžio 10 d. sprendimo Nr. SV-S-159 4 punktą, Lietuvos Respublikos Vyriausybė nutaria:</text:p>
      <text:p text:style-name="P24">Pritarti Lietuvos Respublikos valstybinio socialinio draudimo įstatymo 20 straipsnio 1 ir 2 dalies pakeitimo ir papildymo įstatymo projekto Nr. XIP-1324 (toliau – Įstatymo projektas) teisinio reguliavimo tikslui, tačiau iš esmės nepritarti Įstatymo projektui (teisinio reguliavimo priemonėms), nes Įstatymo projektu siūlomoms nuostatoms įgyvendinti nėra galimybės skirti papildomų lėšų iš valstybės biudžeto ar kitų valstybės piniginių išteklių dėl jau prisiimtų įsipareigojimų:</text:p>
      <text:p text:style-name="P25">1. Lėšos reikalingos socialinių išmokų (slaugos ar priežiūros (pagalbos) išlaidų tikslinių kompensacijų, valstybinių pensijų ir kt.) dydžiams, sumažintiems pagal Lietuvos Respublikos socialinių išmokų perskaičiavimo ir mokėjimo laikinąjį įstatymą (Žin., 2009, Nr.<text:s/><text:a xlink:href="https://www.e-tar.lt/portal/lt/legalAct/TAR.F412AFF35F51" office:target-frame-name="_blank" xlink:show="new"><text:span text:style-name="T26">152-6820</text:span></text:a>), nuo 2014 m. sausio 1 d. atkurti. Tam 2014 metais reikės apie 136<text:s/>mln. litų valstybės biudžeto lėšų.<text:s/></text:p>
      <text:p text:style-name="P27">2. Pagal teisės aktus, reglamentuojančius pensijų kaupimą, nuo 2014 metų pradeda galioti naujos pensijų kaupimo sistemos sąlygos. Pagal jas asmenys, iki 2013 m. sausio 1 d. sudarę pensijų kaupimo sutartį dėl pensijos<text:s/>kaupimo II pakopos pensijų fonduose, turi galimybę pasirinkti – į pensijų fondus pervesti tik nustatyto dydžio socialinio draudimo įmokas, tęsti kaupimą prisidėdami savo lėšomis ir gaudami papildomą įmoką iš valstybės biudžeto arba stabdyti socialinio draudimo įmokų pervedimą į pensijų fondus. Nauji pensijų kaupimo sistemos dalyviai, sudarantys sutartis po 2013 m. sausio 1 d., pensijas kaups tik naujomis sąlygomis, t. y. prisidėdami savo lėšomis ir gaudami papildomą įmoką iš valstybės biudžeto. Lietuvos Respublikos pensijų sistemos reformos įstatymo 1, 2, 3, 4, 7 ir 8 straipsnių pakeitimo įstatyme (Žin., 2012, Nr.<text:s/><text:a xlink:href="https://www.e-tar.lt/portal/lt/legalAct/TAR.224756542773" office:target-frame-name="_blank" xlink:show="new"><text:span text:style-name="T28">136-6969</text:span></text:a>) nustatyta, kad nuo 2014 m. sausio 1 d. iš valstybės biudžeto lėšų į pensijų fondus pervedamos papildomos 1 procento. Lietuvos statistikos departamento paskelbto užpraeitų metų keturių ketvirčių šalies ūkio darbuotojų vidutinio mėnesinio bruto darbo užmokesčio vidurkio dydžio pensijų įmokos už asmenis, kaupiančius pensijas II pakopos pensijų fonduose (nuo 2016 m. sausio 1 d. ši įmoka sudarys 2 procentus). Šiems naujiems įsipareigojimams įgyvendinti 2014 metais papildomai iš valstybės biudžeto gali prireikti apie 166 mln. litų, jei papildomas įmokas pasirinks mokėti 80 procentų pensijų kaupimo sistemos dalyvių (204 mln. litų, jei dalyvaus 100 procentų pensijų kaupimo sistemos dalyvių; 110 mln. litų – 50 procentų pensijų kaupimo sistemos dalyvių). Rezervinis (stabilizavimo) fondas, iš kurio iki šiol buvo skiriamos lėšos socialinio draudimo sumoms, pervedamoms į pensijų kaupimo bendrovių valdomus pensijų fondus, kompensuoti, vadovaujantis Lietuvos Respublikos Vyriausybės 2012 m. spalio 3 d. nutarimu Nr. 1203 (Žin., 2012, Nr.<text:s/><text:a xlink:href="https://www.e-tar.lt/portal/lt/legalAct/TAR.FA02059CBE95" office:target-frame-name="_blank" xlink:show="new"><text:span text:style-name="T29">116-5868</text:span></text:a>), nuo 2014 m. sausio 1 d. bus panaikintas.<text:s/></text:p>
      <text:p text:style-name="P30">3. Lietuvos Respublikos valstybinio socialinio draudimo fondo biudžeto sandaros įstatymo<text:s/><text:span text:style-name="T31">3, 4, 5, 6, 7, 9, 11, 13, 14, 15 straipsnių pakeitimo ir papildymo įstatyme (Žin., 2012, Nr.<text:s/></text:span><text:a xlink:href="https://www.e-tar.lt/portal/lt/legalAct/TAR.4C3633469181" office:target-frame-name="_blank" xlink:show="new"><text:span text:style-name="T32">127-6393</text:span></text:a>) numatyta paskolų, suteiktų Valstybinio socialinio draudimo fondui po 2014<text:s/>m.<text:s/><text:soft-page-break/>sausio 1 d., palūkanas dengti iš valstybės biudžeto lėšų. Šiam įsipareigojimui vykdyti 2014 metais gali prireikti iki 112 mln. litų valstybės biudžeto lėšų.</text:p>
      <text:p text:style-name="Normal"/>
      <text:p text:style-name="P33">Ministras Pirmininkas<text:tab/>Algirdas Butkevičius</text:p>
      <text:p text:style-name="Normal"/>
      <text:p text:style-name="P34">Socialinės apsaugos ir darbo ministrė<text:tab/>Algimanta Pabedinskienė</text:p>
      <text:p text:style-name="Normal"/>
      <text:p text:style-name="P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INIO SOCIALINIO DRAUDIMO ĮSTATYMO 20 STRAIPSNIO 1 IR 2 DALIES PAKEITIMO IR PAPILDYMO ĮSTATYMO PROJEKTO NR</dc:title>
    <meta:initial-creator>lrvk</meta:initial-creator>
    <dc:creator>Adlib User</dc:creator>
    <meta:creation-date>2015-10-01T04:51:00Z</meta:creation-date>
    <dc:date>2015-10-01T04:51:00Z</dc:date>
    <meta:print-date>2013-06-07T06:08:00Z</meta:print-date>
    <meta:template xlink:href="Normal" xlink:type="simple"/>
    <meta:editing-cycles>2</meta:editing-cycles>
    <meta:editing-duration>PT0S</meta:editing-duration>
    <meta:document-statistic meta:page-count="2" meta:paragraph-count="17" meta:word-count="621" meta:character-count="4523" meta:row-count="87" meta:non-whitespace-character-count="3919"/>
  </office:meta>
</office:document-meta>
</file>