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 fo:text-indent="0.4923in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P O T V A R K I S</text:p>
      <text:p text:style-name="P10"/>
      <text:p text:style-name="P11">1992 m. vasario 24 d. Nr. 198p</text:p>
      <text:p text:style-name="P12">Vilnius</text:p>
      <text:p text:style-name="P13"/>
      <text:p text:style-name="P14"/>
      <text:p text:style-name="P15"><text:span text:style-name="T16">Skirti iš Lietuvos Respublikos Vyriausybės rezervo fondo Prekybos ir materialinių išteklių ministerijai l956 tūkst. rublių video<text:s/></text:span><text:span text:style-name="T17">vizitinės kortelės gamybai finansuoti.</text:span></text:p>
      <text:p text:style-name="P18"/>
      <text:p text:style-name="P19"/>
      <text:p text:style-name="P20"><text:span text:style-name="T21">LIETUVOS RESPUBLIKOS MINISTRAS PIRMININKAS</text:span><text:span text:style-name="T22"><text:tab/>G. VAGNORIUS</text:span>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0:39:00Z</meta:creation-date>
    <dc:date>2015-10-10T10:39:00Z</dc:date>
    <meta:template xlink:href="Normal" xlink:type="simple"/>
    <meta:editing-cycles>2</meta:editing-cycles>
    <meta:editing-duration>PT0S</meta:editing-duration>
    <meta:document-statistic meta:page-count="1" meta:paragraph-count="8" meta:word-count="48" meta:character-count="333" meta:row-count="20" meta:non-whitespace-character-count="293"/>
  </office:meta>
</office:document-meta>
</file>