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KONSTITUCINIO TEISMO PIRMININKO</text:p>
      <text:p text:style-name="P3">POTVARKIS</text:p>
      <text:p text:style-name="P4"/>
      <text:p text:style-name="P5">DĖL PAREIŠKĖJO PRAŠYMO PRIĖMIMO</text:p>
      <text:p text:style-name="P6"/>
      <text:p text:style-name="P7">2009 m. sausio 12 d. Nr. 2B-4</text:p>
      <text:p text:style-name="P8">Vilnius</text:p>
      <text:p text:style-name="P9"/>
      <text:p text:style-name="P10">Vadovaujantis Lietuvos Respublikos Konstitucinio Teismo įstatymo 25 ir 84 straipsniais,</text:p>
      <text:p text:style-name="P11"><text:span text:style-name="T12">priimamas</text:span><text:s/>pareiškėjo – Lietuvos Respublikos Seimo narių grupės prašymas (Nr. 1B-47) ištirti:</text:p>
      <text:p text:style-name="P13">ar Lietuvos Respublikos Seimo 2008 m. lapkričio 17 d. nutarimas Nr. XI-1 „Dėl A. Valinsko išrinkimo Lietuvos Respublikos Seimo Pirmininku“ pagal priėmimo tvarką neprieštarauja Lietuvos Respublikos Konstitucijos 1 straipsniui, 5 straipsnio 2 daliai, 7 straipsnio 1 daliai, 59 straipsnio 4 daliai, 69 straipsnio 1 daliai, konstituciniam teisinės valstybės principui, Lietuvos Respublikos Seimo statuto 115 straipsnio<text:s/>6 daliai, 136 straipsnio 3 daliai, 139 straipsnio 2 daliai;</text:p>
      <text:p text:style-name="P14">ar Lietuvos Respublikos Seimo statuto 117 straipsnio 6 dalis neprieštarauja Lietuvos Respublikos Konstitucijos 1 straipsniui, konstituciniam teisinės valstybės principui,</text:p>
      <text:p text:style-name="P15">ir byla<text:s/><text:span text:style-name="T16">pradedama <text:s/>rengt</text:span><text:span text:style-name="T17">i</text:span><text:s/>Konstitucinio Teismo posėdžiui.</text:p>
      <text:p text:style-name="P18">Bylai suteikiamas numeris 2/2009.</text:p>
      <text:p text:style-name="P19">Šis potvarkis įsigalioja jo pasirašymo dieną.</text:p>
      <text:p text:style-name="P20"/>
      <text:p text:style-name="P21"/>
      <text:p text:style-name="P22">KONSTITUCINIO TEISMO PIRMININKAS<text:s/><text:tab/>KĘSTUTIS LAPINSKAS</text:p>
      <text:p text:style-name="Normal"/>
      <text:p text:style-name="P2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10-10T16:19:00Z</meta:creation-date>
    <dc:date>2015-10-10T16:19:00Z</dc:date>
    <meta:template xlink:href="Normal" xlink:type="simple"/>
    <meta:editing-cycles>2</meta:editing-cycles>
    <meta:editing-duration>PT0S</meta:editing-duration>
    <meta:document-statistic meta:page-count="1" meta:paragraph-count="16" meta:word-count="148" meta:character-count="1171" meta:row-count="38" meta:non-whitespace-character-count="1039"/>
  </office:meta>
</office:document-meta>
</file>