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  <style:text-properties fo:text-transform="uppercase" fo:color="#000000"/>
    </style:style>
    <style:style style:name="P39" style:parent-style-name="Normal" style:family="paragraph">
      <style:paragraph-properties fo:text-indent="0.4923in"/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ELIŲ TRANSPORTO VEIKLOS LICENCIJŲ IR LICENCIJOS KORTELIŲ FORMŲ PATVIRTINIMO</text:p>
      <text:p text:style-name="P12"/>
      <text:p text:style-name="P13">1997 m. gruodžio 23 d. Nr. 474</text:p>
      <text:p text:style-name="P14">Vilnius</text:p>
      <text:p text:style-name="P15"/>
      <text:p text:style-name="P16"><text:span text:style-name="T17">Vadovaudamasis Kelių transporto veiklos licencijavimo taisyklių, patvirtintų Lietuvos Respublikos Vyriausybės 1997 m. spalio 23 d. nutarimo Nr. 1170 (Žin., 1997, Nr.<text:s/></text:span><text:a xlink:href="https://www.e-tar.lt/portal/lt/legalAct/TAR.72BBECA67589" office:target-frame-name="_blank" xlink:show="new"><text:span text:style-name="T18">97-2464</text:span></text:a><text:span text:style-name="T19">) 12 punktu,</text:span></text:p>
      <text:p text:style-name="P20"><text:span text:style-name="T21">ĮSAKAU:</text:span></text:p>
      <text:p text:style-name="P22"><text:span text:style-name="T23">1</text:span><text:span text:style-name="T24">. Patvirtinti Valstybinės kelių transporto inspekcijos išduodamas kelių transporto veiklos licencijos ir licencijos kortelės formas (1, 2 priedai).</text:span></text:p>
      <text:p text:style-name="P25"><text:span text:style-name="T26">2</text:span><text:span text:style-name="T27">. Patvirtinti savivaldybių išduodamas kelių transporto veiklos licencijos ir licencijos kortelės formas (3, 4 priedai).</text:span></text:p>
      <text:p text:style-name="P28"><text:span text:style-name="T29">3</text:span><text:span text:style-name="T30">. Pripažinti netekusiais galios susisiekimo ministro 1992 08 12 įsakymą Nr. 342, 1993 09 02 įsakymą Nr. 349 ir 1994 07 29 įsakymą Nr. 303.</text:span></text:p>
      <text:p text:style-name="P31"><text:span text:style-name="T32">4</text:span><text:span text:style-name="T33">. Šis įsakymas įsigalioja nuo 1998 m. vasario 15 d.<text:s/></text:span></text:p>
      <text:p text:style-name="P34"/>
      <text:p text:style-name="P35"/>
      <text:p text:style-name="P36"/>
      <text:p text:style-name="P37">Susisiekimo Ministras<text:s/><text:tab/>Algis Žvaliauskas</text:p>
      <text:p text:style-name="P38"/>
      <text:p text:style-name="P39">PASTABA: Licencijos formų pavyzdžius žiūrėti „Valstybės žinių“ Nr. 3, 46 psl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4T09:18:00Z</meta:creation-date>
    <dc:date>2017-02-24T09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8" meta:character-count="1049" meta:row-count="42" meta:non-whitespace-character-count="945"/>
  </office:meta>
</office:document-meta>
</file>