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ĖS ŽEMĖS TARNYBOS</text:span></text:p>
      <text:p text:style-name="P6">PRIE ŽEMĖS ŪKIO MINISTERIJOS DIREKTORIAUS<text:s/></text:p>
      <text:p text:style-name="P7">ĮSAKYMAS</text:p>
      <text:p text:style-name="P8"/>
      <text:p text:style-name="P9">DĖL KVALIFIKACIJOS PAŽYMĖJIMŲ, SUTEIKIANČIŲ TEISĘ ATLIKTI VALSTYBINĘ ŽEMĖTVARKOS PLANAVIMO DOKUMENTŲ PRIEŽIŪRĄ, IŠDAVIMO IR GALIOJIMO LAIKO<text:s/>PRATĘSIMO</text:p>
      <text:p text:style-name="P10"/>
      <text:p text:style-name="P11">2011 m. gruodžio 19 d. Nr. 1P-(1.3)-301</text:p>
      <text:p text:style-name="P12">Vilnius</text:p>
      <text:p text:style-name="P13"/>
      <text:p text:style-name="P14"><text:span text:style-name="T15">Vadovaudamasis Žemėtvarkos planavimo dokumentų valstybinę teritorijų planavimo priežiūrą atliekančių specialistų kvalifikacinių reikalavimų ir atestavimo taisyklių, patvirtintų Lietuvos Respubliko</text:span><text:span text:style-name="T16">s žemės ūkio ministro 2004 m. liepos 16 d. įsakymu Nr. 3D-446 (Žin., 2004, Nr.<text:s/></text:span><text:a xlink:href="https://www.e-tar.lt/portal/lt/legalAct/TAR.A43BC552DA28" office:target-frame-name="_blank" xlink:show="new"><text:span text:style-name="T17">118-4403</text:span></text:a><text:span text:style-name="T18">), 27 punktu ir atsižvelgdamas į Nacionalinės žemės tarnybos prie Žemės ūkio ministerijos<text:s/></text:span><text:span text:style-name="T19">direktoriaus 2011 m. lapkričio 17 d. įsakymu Nr. 1P-(1.3)-266 sudarytos Žemėtvarkos planavimo dokumentų valstybinę teritorijų planavimo priežiūrą atliekančių specialistų atestavimo komisijos 2011 m. gruodžio 7 d. sprendimą dėl kvalifikacinių pažymėjimų išd</text:span><text:span text:style-name="T20">avimo (komisijos posėdžio 2011-12-07 protokolas Nr. 3RM-(8.46)-1):<text:s/></text:span></text:p>
      <text:p text:style-name="P21"><text:span text:style-name="T22">1</text:span><text:span text:style-name="T23">.<text:s/></text:span><text:span text:style-name="T24">Išduodu</text:span><text:span text:style-name="T25"><text:s/>Nacionalinės žemės tarnybos prie Žemės ūkio ministerijos Žemėtvarkos skyriaus Žemėtvarkos planavimo dokumentų valstybinės priežiūros poskyrio vyriausiajai specialistei Raimo</text:span><text:span text:style-name="T26">ndai Masytei-Baliūnienei kvalifikacijos pažymėjimą Nr. 3R-89, suteikiantį teisę atlikti valstybinę žemėtvarkos planavimo dokumentų (žemėtvarkos schemų, kaimo plėtros žemėtvarkos projektų bei žemės valdos projektų) priežiūrą.<text:s/></text:span></text:p>
      <text:p text:style-name="P27"><text:span text:style-name="T28">2</text:span><text:span text:style-name="T29">.<text:s/></text:span><text:span text:style-name="T30">Pratęsiu</text:span><text:span text:style-name="T31"><text:s/>kvalifikacijos</text:span><text:span text:style-name="T32"><text:s/>pažymėjimo, suteikiančio teisę atlikti valstybinę žemėtvarkos planavimo dokumentų (žemėtvarkos schemų, kaimo plėtros žemėtvarkos projektų bei žemės valdos projektų) priežiūrą, išduoto Nacionalinės žemės tarnybos prie Žemės ūkio ministerijos generalinio di</text:span><text:span text:style-name="T33">rektoriaus 2008 m. rugsėjo 8 d. įsakymo Nr. 1P-105 „Dėl kvalifikacijos pažymėjimų“ pagrindu Nacionalinės žemės tarnybos prie Žemės ūkio ministerijos Žemėtvarkos skyriaus Žemėtvarkos planavimo dokumentų valstybinės priežiūros poskyrio vyriausiajai specialis</text:span><text:span text:style-name="T34">tei Laimai Liekytei, galiojimo laiką trejiems metams, išduodant naują kvalifikacijos pažymėjimą Nr. 3R-90.</text:span></text:p>
      <text:p text:style-name="P35"/>
      <text:p text:style-name="P36"/>
      <text:p text:style-name="P37"><text:span text:style-name="T38">Direktorius</text:span><text:span text:style-name="T39"><text:tab/>Vitas Lopiny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9-14T03:21:00Z</meta:creation-date>
    <dc:date>2015-09-14T03:21:00Z</dc:date>
    <meta:template xlink:href="Normal" xlink:type="simple"/>
    <meta:editing-cycles>2</meta:editing-cycles>
    <meta:editing-duration>PT0S</meta:editing-duration>
    <meta:document-statistic meta:page-count="1" meta:paragraph-count="13" meta:word-count="246" meta:character-count="2163" meta:row-count="50" meta:non-whitespace-character-count="1930"/>
  </office:meta>
</office:document-meta>
</file>