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DALIES PATALPŲ VILNIUJE, GEDIMINO PR. 37, IŠNUOMOJIMO</text:p>
      <text:p text:style-name="P12"/>
      <text:p text:style-name="P13">1993 m. rugsėjo 17 d. Nr. 655p</text:p>
      <text:p text:style-name="P14">Vilnius</text:p>
      <text:p text:style-name="P15"/>
      <text:p text:style-name="P16"><text:span text:style-name="T17">Atsižvelgiant į tai, kad JAV korporacijos „G. T. International INC“ ats</text:span><text:span text:style-name="T18">tovybė Lietuvoje investavo daug lėšų į patalpų pastate Vilniuje, Gedimino pr. 37, remontą, taip pat į tai, kad ši atstovybė turi kompiuterinį SITA ryšį su kitomis valstybėmis, ir siekiant sudaryti jai geresnes darbo sąlygas, pritarti Vilniaus miesto valdyb</text:span><text:span text:style-name="T19">os pasiūlymui, suderintam su Lietuvos Respublikos Vyriausybės 1993 m. birželio 16 d. potvarkiu Nr. 470p sudaryta komisija negyvenamųjų pastatų, statinių ir patalpų nuomos bei perleidimo, kūrybinių organizacijų patalpų ir buvusių Rusijos Federacijos kariuom</text:span><text:span text:style-name="T20">enės objektų paskirstymo klausimams nagrinėti, papildomai išnuomoti nurodytajame pastate 122 kv. metrų ploto patalpas šios korporacijos atstovybei Lietuvoje.</text:span></text:p>
      <text:p text:style-name="P21"/>
      <text:p text:style-name="P22"/>
      <text:p text:style-name="P23"><text:span text:style-name="T24">MINISTRAS PIRMININKAS</text:span><text:span text:style-name="T25"><text:tab/>ADOLFAS ŠLEŽEVIČIUS</text:span></text:p>
      <text:p text:style-name="P26">______________</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11:00Z</meta:creation-date>
    <dc:date>2015-08-11T02:11:00Z</dc:date>
    <meta:template xlink:href="Normal" xlink:type="simple"/>
    <meta:editing-cycles>2</meta:editing-cycles>
    <meta:editing-duration>PT0S</meta:editing-duration>
    <meta:document-statistic meta:page-count="1" meta:paragraph-count="9" meta:word-count="132" meta:character-count="950" meta:row-count="28" meta:non-whitespace-character-count="827"/>
  </office:meta>
</office:document-meta>
</file>