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AS</text:p>
      <text:p text:style-name="P13"/>
      <text:p text:style-name="P14">1994 m. liepos 18 d. Nr. I-546</text:p>
      <text:p text:style-name="P15">Vilnius</text:p>
      <text:p text:style-name="P16"/>
      <text:p text:style-name="P17">DĖL LIETUVOS RESPUBLIKOS ĮSTATYMO „DĖL BAUDŲ IR MOKESČIŲ, NUMATYTŲ LIETUVOS RESPUBLIKOS KODEKSUOSE, INDEKSAVIMO“ 1 STRAIPSNIO PRIPAŽINIMO NETEKUSIU GALIOS</text:p>
      <text:p text:style-name="P18"/>
      <text:p text:style-name="P19"><text:span text:style-name="T20">Pripažinti netekusiu galios Lietuvos Respublikos įstatymo „Dėl baudų ir mokesčių, numatytų Lietuvos Respublikos kodeksuose, indeksavimo“ (Žin., 1992, Nr.<text:s/></text:span><text:a xlink:href="https://www.e-tar.lt/portal/lt/legalAct/TAR.D271421EA014" office:target-frame-name="_blank" xlink:show="new"><text:span text:style-name="T21">22-641</text:span></text:a><text:span text:style-name="T22">) 1 straipsnį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/>
      <text:p text:style-name="P30">RESPUBLIKOS PREZIDENTAS<text:tab/>ALGIRDAS BRAZAUSKAS</text:p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25T06:52:00Z</meta:creation-date>
    <dc:date>2019-09-25T06:52:00Z</dc:date>
    <meta:template xlink:href="Normal.dotm" xlink:type="simple"/>
    <meta:editing-cycles>2</meta:editing-cycles>
    <meta:editing-duration>PT0S</meta:editing-duration>
    <meta:document-statistic meta:page-count="1" meta:paragraph-count="14" meta:word-count="77" meta:character-count="589" meta:row-count="26" meta:non-whitespace-character-count="526"/>
  </office:meta>
</office:document-meta>
</file>