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text-position="super 62.5%"/>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FF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B05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B050"/>
    </style:style>
    <style:style style:name="T163" style:parent-style-name="DefaultParagraphFont" style:family="text">
      <style:text-properties fo:color="#000000"/>
    </style:style>
    <style:style style:name="T164" style:parent-style-name="DefaultParagraphFont" style:family="text">
      <style:text-properties fo:color="#FF0000"/>
    </style:style>
    <style:style style:name="T165" style:parent-style-name="DefaultParagraphFont" style:family="text">
      <style:text-properties fo:color="#000000"/>
    </style:style>
    <style:style style:name="T166" style:parent-style-name="DefaultParagraphFont" style:family="text">
      <style:text-properties fo:color="#FF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KOVO 19 d. ĮSAKYMO NR. V-202 „DĖL PRIVALOMOJO SVEIKATOS DRAUDIMO FONDO BIUDŽETE NUMATYTO STABILIZAVIMO FONDO (SVEIKATOS SISTEMOS PERTVARKAI) LĖŠŲ NAUDOJIMO TVARKOS APRAŠO PATVIRTINIMO“ PAKEITIMO</text:p>
      <text:p text:style-name="P9"/>
      <text:p text:style-name="P10">2010 m. gruodžio 6 d. Nr. V-1034<text:s/></text:p>
      <text:p text:style-name="P11">Vilnius</text:p>
      <text:p text:style-name="P12"/>
      <text:p text:style-name="P13"/>
      <text:p text:style-name="P14"><text:span text:style-name="T15">Vadovaudamasis Lietuvos Respublikos Vyriausybės 2010 m. rugsėjo 22 d. nutarimu Nr. 1320 „Dėl Lietuvos Respublikos Vyriausybės 2009 m. gruodžio 7 d. nutarimo Nr. 1654 „Dėl Sveikatos priežiūros įstaigų ir paslaugų restruktūrizavimo trečiojo etapo programos patvirtinimo“ pakeitimo“ (Žin., 2010, Nr.<text:s/></text:span><text:a xlink:href="https://www.e-tar.lt/portal/lt/legalAct/TAR.571049CF1173" office:target-frame-name="_blank" xlink:show="new"><text:span text:style-name="T16">113-5763</text:span></text:a><text:span text:style-name="T17">),</text:span></text:p>
      <text:p text:style-name="P18"><text:span text:style-name="T19">pakeičiu</text:span><text:span text:style-name="T20"><text:s/>Privalomojo sveikatos draudimo fondo biudžete numatyto Stabilizavimo fondo (sveikatos sistemos pertvarkai) lėšų naudojimo tvarkos aprašą, patvirtintą Lietuvos Respublikos sveikatos apsaugos ministro 2010 m. kovo 19 d. įsakymu Nr. V-202 „Dėl Privalomojo sveikatos draudimo fondo biudžete numatyto Stabilizavimo fondo (sveikatos sistemos pertvarkai) lėšų naudojimo tvarkos aprašo patvirtinimo“ (Žin., 2010, Nr.<text:s/></text:span><text:a xlink:href="https://www.e-tar.lt/portal/lt/legalAct/TAR.7A5D2C40C561" office:target-frame-name="_blank" xlink:show="new"><text:span text:style-name="T21">32-1530</text:span></text:a><text:span text:style-name="T22">, Nr.<text:s/></text:span><text:a xlink:href="https://www.e-tar.lt/portal/lt/legalAct/TAR.4BF54C79E9EB" office:target-frame-name="_blank" xlink:show="new"><text:span text:style-name="T23">42-2048</text:span></text:a><text:span text:style-name="T24">, Nr.<text:s/></text:span><text:a xlink:href="https://www.e-tar.lt/portal/lt/legalAct/TAR.6C5CB2042088" office:target-frame-name="_blank" xlink:show="new"><text:span text:style-name="T25">93-4923</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Stabilizavimo fondo lėšomis kompensuojamos restruktūrizuojamų asmens sveikatos priežiūros įstaigų (toliau – restruktūrizuojamos įstaigos) išlaidos, susijusios su:</text:span></text:p>
      <text:p text:style-name="P34"><text:span text:style-name="T35">2.1</text:span><text:span text:style-name="T36">. darbo santykiais, atleidžiant darbuotojus pagal Lietuvos Respublikos darbo kodekso (Žin., 2002, Nr.<text:s/></text:span><text:a xlink:href="https://www.e-tar.lt/portal/lt/legalAct/TAR.31185A622C9F" office:target-frame-name="_blank" xlink:show="new"><text:span text:style-name="T37">64-2569</text:span></text:a><text:span text:style-name="T38">) 129 straipsnio 2 dalį ir 136 straipsnio 1 dalies 6 punktą;</text:span></text:p>
      <text:p text:style-name="P39"><text:span text:style-name="T40">2.2</text:span><text:span text:style-name="T41">. kreditoriniais įsiskolinimais.“</text:span></text:p>
      <text:p text:style-name="P42"><text:span text:style-name="T43">2</text:span><text:span text:style-name="T44">. Išdėstau 3 punktą taip:</text:span></text:p>
      <text:p text:style-name="P45"><text:span text:style-name="T46">„</text:span><text:span text:style-name="T47">3</text:span><text:span text:style-name="T48">. Pagrindinės sąvokos:<text:s/></text:span></text:p>
      <text:p text:style-name="P49"><text:span text:style-name="T50">Restruktūrizuojama įstaiga<text:s/></text:span><text:span text:style-name="T51">– įstaiga, kuri įgyvendinant Programą restruktūrizuojama (reorganizuojama, pertvarkoma, likviduojama ar naujai steigiama) dėl sveikatos priežiūros paslaugų restruktūrizavimo ir (ar) dėl sveikatos priežiūros įstaigų tinklo optimizavimo, įstaiga, kurios restruktūrizavimas nenumatytas Programoje, tačiau ji restruktūrizuojama dėl 5.1 punkte numatytos priežasties, taip pat įstaiga, kurios kreditorinis įsiskolinimas gali būti dengiamas Stabilizavimo fondo lėšomis vadovaujantis Programos 33 ir 34 punktais.</text:span></text:p>
      <text:p text:style-name="P52"><text:span text:style-name="T53">Duomenys apie atleidžiamus darbuotojus<text:s/></text:span><text:span text:style-name="T54">– restruktūrizuojamos įstaigos informacija apie atleidžiamus darbuotojus.</text:span></text:p>
      <text:p text:style-name="P55"><text:span text:style-name="T56">Restruktūrizuojamos įstaigos išlaidos<text:s/></text:span><text:span text:style-name="T57">– išlaidos, susijusios su darbo santykių nutraukimu ar kreditoriniu įsiskolinimu.</text:span></text:p>
      <text:p text:style-name="P58"><text:span text:style-name="T59">Stabilizavimo fondo lėšų poreikis<text:s/></text:span><text:span text:style-name="T60">– atleidžiant darbuotojus numatomų patirti restruktūrizuojamos įstaigos išlaidų suma, taip pat Programos 33 ir 34 punktuose numatytas kreditorinis įsiskolinimas.“</text:span></text:p>
      <text:p text:style-name="P61"><text:span text:style-name="T62">3</text:span><text:span text:style-name="T63">. Išdėstau 5.2 punktą taip:</text:span></text:p>
      <text:p text:style-name="P64"><text:span text:style-name="T65">„</text:span><text:span text:style-name="T66">5.2</text:span><text:span text:style-name="T67">. kompensuojamos restruktūrizuojamos įstaigos išlaidos:</text:span></text:p>
      <text:p text:style-name="P68"><text:span text:style-name="T69">5.2.1</text:span><text:span text:style-name="T70">. patirtos dėl darbuotojų, kurie netenka darbo restruktūrizuojamoje įstaigoje, atleidimo:</text:span></text:p>
      <text:p text:style-name="P71"><text:span text:style-name="T72">5.2.1.1</text:span><text:span text:style-name="T73">. išeitinės išmokos;</text:span></text:p>
      <text:p text:style-name="P74"><text:span text:style-name="T75">5.2.1.2</text:span><text:span text:style-name="T76">. kompensacijos už nepanaudotas atostogas;</text:span></text:p>
      <text:p text:style-name="P77"><text:span text:style-name="T78">5.2.1.3</text:span><text:span text:style-name="T79">. įstaigos išlaidos atleidžiamo darbuotojo vieno mėnesio darbo užmokesčiui išmokėti, jei vykdant Programos nuostatas darbuotojas atleidžiamas pasibaigus 4 mėnesių įspėjimo<text:s/></text:span><text:soft-page-break/><text:span text:style-name="T80">laikotarpiui, o įspėjimo lapelis dėl atleidimo iš darbo buvo įteiktas iki 2010 m. kovo 31 dienos arba toks darbuotojas atleidžiamas darbuotojo ir darbdavio susitarimu nesuėjus 4 mėnesių įspėjimo laikotarpiui.</text:span></text:p>
      <text:p text:style-name="P81"><text:span text:style-name="T82">5.2.2</text:span><text:span text:style-name="T83">. Programos 33 ir 34 punktuose numatytas kreditorinis įsiskolinimas.“<text:s/></text:span></text:p>
      <text:p text:style-name="P84"><text:span text:style-name="T85">4</text:span><text:span text:style-name="T86">. Papildau šiuo 6</text:span><text:span text:style-name="T87">1<text:s/></text:span><text:span text:style-name="T88">punktu:</text:span></text:p>
      <text:p text:style-name="P89"><text:span text:style-name="T90">„</text:span><text:span text:style-name="T91">6</text:span><text:span text:style-name="T92">1</text:span><text:span text:style-name="T93">. Restruktūrizuojama įstaiga, norinti gauti lėšų kreditoriniam įsiskolinimui padengti, iki 2010 m. gruodžio 15 d. pateikia teritorinei ligonių kasai:</text:span></text:p>
      <text:p text:style-name="P94"><text:span text:style-name="T95">6</text:span><text:span text:style-name="T96">1</text:span><text:span text:style-name="T97">.1</text:span><text:span text:style-name="T98">. įstaigos vadovo arba steigėjo (-ų) informaciją apie nuosavybės formos keitimą;</text:span></text:p>
      <text:p text:style-name="P99"><text:span text:style-name="T100">6</text:span><text:span text:style-name="T101">1</text:span><text:span text:style-name="T102">.2</text:span><text:span text:style-name="T103">. finansinę ataskaitą, kurioje pateikiami 2010 m. liepos 1 d. duomenys apie bendrąjį įstaigos debitorinį ir kreditorinį įsiskolinimą bei duomenys apie įstaigos kreditorinį įsiskolinimą vaistų, maisto, šilumos, elektros energijos ir vandens tiekėjams bei laiku neišmokėtą darbo užmokestį, įskaitant įmokas socialiniam draudimui;</text:span></text:p>
      <text:p text:style-name="P104"><text:span text:style-name="T105">6</text:span><text:span text:style-name="T106">1</text:span><text:span text:style-name="T107">.3</text:span><text:span text:style-name="T108">. prašymą kompensuoti restruktūrizuojamos įstaigos išlaidas, kuriame nurodomas Stabilizavimo fondo lėšų poreikis.“</text:span></text:p>
      <text:p text:style-name="P109"><text:span text:style-name="T110">5</text:span><text:span text:style-name="T111">. Išdėstau 7 punktą taip:</text:span></text:p>
      <text:p text:style-name="P112"><text:span text:style-name="T113">„</text:span><text:span text:style-name="T114">7</text:span><text:span text:style-name="T115">. TLK ne ilgiau kaip per 10 darbo dienų nuo 6 punkte nurodytų dokumentų gavimo dienos</text:span><text:span text:style-name="T116"><text:s/></text:span><text:span text:style-name="T117">arba per 3 darbo dienas nuo 6</text:span><text:span text:style-name="T118">1</text:span><text:span text:style-name="T119"><text:s/>punkte nurodytų dokumentų gavimo dienos:</text:span></text:p>
      <text:p text:style-name="P120"><text:span text:style-name="T121">7.1</text:span><text:span text:style-name="T122">. įvertina, ar restruktūrizuojamos įstaigos dokumentai atitinka Programos reikalavimus;</text:span></text:p>
      <text:p text:style-name="P123"><text:span text:style-name="T124">7.2</text:span><text:span text:style-name="T125">. patikrina dokumentuose nurodytos informacijos teisingumą;</text:span></text:p>
      <text:p text:style-name="P126"><text:span text:style-name="T127">7.3</text:span><text:span text:style-name="T128">. apibendrina gautą iš jos veiklos zonos restruktūrizuojamų įstaigų informaciją;</text:span></text:p>
      <text:p text:style-name="P129"><text:span text:style-name="T130">7.4</text:span><text:span text:style-name="T131">. pateikia Komisijai:<text:s/></text:span></text:p>
      <text:p text:style-name="P132"><text:span text:style-name="T133">7.4.1</text:span><text:span text:style-name="T134">. restruktūrizuojamų įstaigų pateiktus 6 ar 6</text:span><text:span text:style-name="T135">1</text:span><text:span text:style-name="T136"><text:s/>punkte nurodytus dokumentus;</text:span></text:p>
      <text:p text:style-name="P137"><text:span text:style-name="T138">7.4.2</text:span><text:span text:style-name="T139">. stabilizavimo fondo lėšų poreikį TLK veiklos zonos restruktūrizuojamų įstaigų išlaidoms kompensuoti ir TLK išvadą (2 priedas).“</text:span></text:p>
      <text:p text:style-name="P140"><text:span text:style-name="T141">6</text:span><text:span text:style-name="T142">. Išdėstau 11.1 punktą taip:</text:span></text:p>
      <text:p text:style-name="P143"><text:span text:style-name="T144">„</text:span><text:span text:style-name="T145">11.1</text:span><text:span text:style-name="T146">. pagal Komisijos nutarimą patikslintus šio aprašo 6.2 punkte nurodytus duomenis apie atleidžiamus darbuotojus (išlaidų, susijusių su darbo santykiais, kompensavimo atveju);“.<text:s/></text:span></text:p>
      <text:p text:style-name="P147"><text:span text:style-name="T148">7</text:span><text:span text:style-name="T149">. Išdėstau 15 punktą taip:</text:span></text:p>
      <text:p text:style-name="P150"><text:span text:style-name="T151">„</text:span><text:span text:style-name="T152">15</text:span><text:span text:style-name="T153">. Pasibaigus metų ketvirčiui, restruktūrizuojamos įstaigos iki kito ketvirčio pirmojo mėnesio 15 dienos parengia gautų iš Stabilizavimo fondo panaudojimo biudžeto išlaidų sąmatos įvykdymo ataskaitą, t. y. užpildo formą Nr. 2, patvirtintą Lietuvos Respublikos finansų ministro</text:span><text:span text:style-name="T154"><text:s/></text:span><text:span text:style-name="T155">2008 m. gruodžio 31 d. įsakymu Nr. 1K-465 (Žin., 2009, Nr.<text:s/></text:span><text:a xlink:href="https://www.e-tar.lt/portal/lt/legalAct/TAR.8CA42052C093" office:target-frame-name="_blank" xlink:show="new"><text:span text:style-name="T156">3-60</text:span></text:a><text:span text:style-name="T157">;</text:span><text:span text:style-name="T158"><text:s/></text:span><text:span text:style-name="T159">2010, Nr.<text:s/></text:span><text:a xlink:href="https://www.e-tar.lt/portal/lt/legalAct/TAR.DB2FC83A26B0" office:target-frame-name="_blank" xlink:show="new"><text:span text:style-name="T160">62-3084</text:span></text:a><text:span text:style-name="T161">)</text:span><text:span text:style-name="T162"><text:s/></text:span><text:span text:style-name="T163">ir pateikia TLK kartu su vardiniu atleistų darbuotojų</text:span><text:span text:style-name="T164"><text:s/></text:span><text:span text:style-name="T165">sąrašu, kuriame nurodomos su darbuotojų atleidimu susijusios išlaidos</text:span><text:span text:style-name="T166"><text:s/></text:span><text:span text:style-name="T167">bei kitus išlaidų dokumentus, atitinkančius ir pagrindžiančius lėšų paskirtį.“</text:span></text:p>
      <text:p text:style-name="P168"><text:span text:style-name="T169">8</text:span><text:span text:style-name="T170">. Išdėstau 17 punktą taip:</text:span></text:p>
      <text:p text:style-name="P171"><text:span text:style-name="T172">„</text:span><text:span text:style-name="T173">17</text:span><text:span text:style-name="T174">. Skyrus lėšų išlaidoms, susijusioms su darbo santykiais, kompensuoti, restruktūrizuojama įstaiga vienerius metus nuo lėšų iš Stabilizavimo fondo gavimo dienos TLK kas ketvirtį pateikia darbuotojų ir jų užimamų pareigybių sąrašą.“</text:span></text:p>
      <text:p text:style-name="P175"/>
      <text:p text:style-name="P176"/>
      <text:p text:style-name="P177"/>
      <text:p text:style-name="P178"><text:span text:style-name="T179">SVEIKATOS APSAUGOS MINISTRAS</text:span><text:span text:style-name="T18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2T07:50:00Z</meta:creation-date>
    <dc:date>2016-03-02T07:50:00Z</dc:date>
    <meta:template xlink:href="Normal" xlink:type="simple"/>
    <meta:editing-cycles>2</meta:editing-cycles>
    <meta:editing-duration>PT0S</meta:editing-duration>
    <meta:document-statistic meta:page-count="2" meta:paragraph-count="56" meta:word-count="801" meta:character-count="6459" meta:row-count="204" meta:non-whitespace-character-count="5714"/>
  </office:meta>
</office:document-meta>
</file>