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013in"/>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letter-spacing="-0.0041in"/>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font-weight="bold" style:font-weight-asian="bold" style:font-weight-complex="bold" fo:letter-spacing="-0.0013in"/>
    </style:style>
    <style:style style:name="T111" style:parent-style-name="DefaultParagraphFont" style:family="text">
      <style:text-properties fo:letter-spacing="-0.0013in"/>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letter-spacing="-0.0041in"/>
    </style:style>
    <style:style style:name="T222" style:parent-style-name="DefaultParagraphFont" style:family="text">
      <style:text-properties fo:letter-spacing="-0.0041in"/>
    </style:style>
    <style:style style:name="T223" style:parent-style-name="DefaultParagraphFont" style:family="text">
      <style:text-properties fo:letter-spacing="-0.0041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style:tab-stops>
          <style:tab-stop style:type="right" style:position="6.2993in"/>
        </style:tab-stops>
      </style:paragraph-properties>
      <style:text-properties fo:hyphenate="false"/>
    </style:style>
    <style:style style:name="P291" style:parent-style-name="Normal" style:family="paragraph">
      <style:paragraph-properties fo:widows="0" fo:orphans="0">
        <style:tab-stops>
          <style:tab-stop style:type="right" style:position="6.2993in"/>
        </style:tab-stops>
      </style:paragraph-properties>
      <style:text-properties fo:hyphenate="false"/>
    </style:style>
    <style:style style:name="P292" style:parent-style-name="Normal" style:family="paragraph">
      <style:paragraph-properties fo:widows="0" fo:orphans="0">
        <style:tab-stops>
          <style:tab-stop style:type="right" style:position="6.2993in"/>
        </style:tab-stops>
      </style:paragraph-properties>
      <style:text-properties fo:hyphenate="false"/>
    </style:style>
    <style:style style:name="P293" style:parent-style-name="Normal" style:family="paragraph">
      <style:paragraph-properties fo:widows="0" fo:orphans="0">
        <style:tab-stops>
          <style:tab-stop style:type="right" style:position="6.2993in"/>
        </style:tab-stops>
      </style:paragraph-properties>
      <style:text-properties fo:hyphenate="false"/>
    </style:style>
    <style:style style:name="T294" style:parent-style-name="DefaultParagraphFont" style:family="text">
      <style:text-properties fo:text-transform="uppercase"/>
    </style:style>
    <style:style style:name="T295" style:parent-style-name="DefaultParagraphFont" style:family="text">
      <style:text-properties fo:text-transform="uppercase"/>
    </style:style>
  </office:automatic-styles>
  <office:body>
    <office:text text:use-soft-page-breaks="true">
      <text:p text:style-name="P1">LIETUVOS RESPUBLIKOS<text:s/></text:p>
      <text:p text:style-name="P6">ENERGETIKOS MINISTRO</text:p>
      <text:p text:style-name="P7">Į S A K Y M A S</text:p>
      <text:p text:style-name="P8"/>
      <text:p text:style-name="P9">DĖL lietuvos respublikos energetikos ministro<text:s/><text:line-break/>2010 m. spalio 25 d. įsakymo Nr. 1-297 „dėl šilumos tiekimo ir vartojimo taisyklių patvirtinimo“ pakeitimo</text:p>
      <text:p text:style-name="P10"/>
      <text:p text:style-name="P11">2011 m. liepos 20 d. Nr. 1-191</text:p>
      <text:p text:style-name="P12">Vilnius</text:p>
      <text:p text:style-name="P13"/>
      <text:p text:style-name="P14"/>
      <text:p text:style-name="P15">Vadovaudamasis Lietuvos Respublikos šilumos ūkio įstatymo (Žin., 2003, Nr.<text:s/><text:a xlink:href="https://www.e-tar.lt/portal/lt/legalAct/TAR.F62AD965997D" office:target-frame-name="_blank" xlink:show="new"><text:span text:style-name="T16">51-2254</text:span></text:a>; 2007, Nr. 1030-5259; 2009, Nr.<text:s/><text:a xlink:href="https://www.e-tar.lt/portal/lt/legalAct/TAR.9C5DEC45B23B" office:target-frame-name="_blank" xlink:show="new"><text:span text:style-name="T17">10-355</text:span></text:a>) 15 straipsnio 4 dalimi, 26 straipsnio 2 dalimi, 29 straipsnio 3 dalimi,</text:p>
      <text:p text:style-name="P18">p a k e i č i u Šilumos tiekimo ir vartojimo taisykles, patvirtintas Lietuvos Respublikos energetikos ministro 2010 m. spalio 25 d. įsakymu Nr. 1-297 „Dėl Šilumos tiekimo ir vartojimo taisyklių patvirtinimo“ (Žin., 2010, Nr.<text:s/><text:a xlink:href="https://www.e-tar.lt/portal/lt/legalAct/TAR.40D64F4085CB" office:target-frame-name="_blank" xlink:show="new"><text:span text:style-name="T19">127-6488</text:span></text:a>):</text:p>
      <text:p text:style-name="P20">1. Išdėstau 5 punktą taip:</text:p>
      <text:p text:style-name="P21">„5. Karšto vandens tiekimo veikla gali užsiimti asmenys (išskyrus tuos, kuriems tai daryti tiesiogiai neleista įstatymais), nuosavybės teise arba kitais teisėtais pagrindais valdantys pastato šilumos ir karšto vandens ruošimo įrenginį. Pastato šilumos ir karšto vandens ruošimo įrenginio įsigijimą ir (ar) valdymą iki įsigijimo reglamentuoja teisės aktai (Taisyklių 1 priedo 1, 3 punktai). Iki kol bus įgyta nuosavybės teisė ar įgyvendintas kitoks teisėtas šilumos ir karšto vandens ruošimo įrenginio valdymo būdas, karšto vandens tiekimo veiklą vykdo tuo metu ja užsiimantis asmuo. Daugiabučio namo patalpų savininkai, nuosavybės teise arba kitais teisėtais pagrindais valdantys pastato šilumos ir karšto vandens ruošimo įrenginius, gali pasirinkti teisės aktuose numatytą apsirūpinimo karštu vandeniu būdą ir jį įgyvendinti, nepažeidžiant kitų šių Taisyklių nuostatų.“</text:p>
      <text:p text:style-name="P22">2. Pripažįstu netekusiu galios 6 punktą.</text:p>
      <text:p text:style-name="P23">3. Išdėstau 8 punkto sąvoką „Asmuo, atsakingas už šilumos ūkį“ taip:</text:p>
      <text:p text:style-name="P24">„Asmuo, atsakingas už šilumos ūkį – pastato savininko arba valdytojo sprendimu ir sutartimi paskirtas asmuo, turintis techninį išsilavinimą, atestuotas darbo vietai ir turintis Valstybinės energetikos inspekcijos prie Energetikos ministerijos (toliau – Inspekcija) išduotą galiojantį pažymėjimą, suteikiantį teisę būti atsakingam už šilumos ūkį, už efektyvų, patikimą ir saugų įrenginių eksploatavimą.“</text:p>
      <text:p text:style-name="P25">4. Išdėstau 8 punkto sąvoką „Buto ar kitų patalpų sąlyginis šildomas plotas“ taip:</text:p>
      <text:p text:style-name="P26">„Buto ar kitų patalpų sąlyginis šildomas plotas – buto ar kitų patalpų naudingasis (šildomas) plotas, padidintas proporcingai statinio projekte (ar jo dalyje) numatytų šildymo prietaisų padidintai galiai. Kai šildymo prietaisų galia atitinka statinio projekte (ar jo dalyje) nustatytąją galią, sąlyginis šildomas plotas ir naudingasis (šildomas) plotas sutampa.“</text:p>
      <text:p text:style-name="P27">5. Išdėstau 10 punktą taip:</text:p>
      <text:p text:style-name="P28">„10. Šilumos vartotojas, pageidaujantis prijungti pastato šilumos įrenginius prie šilumos 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p>
      <text:p text:style-name="P29">6. Išdėstau 11 punktą taip:</text:p>
      <text:p text:style-name="P30"><text:span text:style-name="T31">„</text:span><text:span text:style-name="T32">11</text:span><text:span text:style-name="T33">. Savivaldybės institucija, gavusi vartotojo prašymą išduoti rašytinį pritarimą pastato paprastojo remonto projektui (aprašui), pertvarkant pastato inžinerines sistemas, ne vėliau kaip per 10 darbo dienų jį pateikia vartotojui (Taisyklių 4 priedas).“</text:span></text:p>
      <text:p text:style-name="P34">7. Išdėstau 29.2.4 punktą taip:<text:s/></text:p>
      <text:p text:style-name="P35">„29.2.4. šilumos pirkimo–pardavimo vietoje ir (ar) kai ties tiekimo–vartojimo riba pastato individualaus šilumos punkto įvade įrengtas šilumos apskaitos prietaisas matuoja bendrą viso pastato suvartotą šilumos kiekį, taikomas šilumos paskirstymo metodas Nr. 4 (Taisyklių 1 priedo 61 punktas). Jeigu dalis patalpų atjungta nuo centralizuotos šildymo sistemos ir šildomos kitokiu būdu (elektra, dujomis, kietuoju kuru ar kt.), taikomas šilumos paskirstymo metodas Nr. 10 (Taisyklių 1 priedo 67 punktas) kartu su šilumos bendro naudojimo patalpoms šildyti kiekio nustatymo ir paskirstymo metodu Nr. 5 (Taisyklių 1 priedo 60 punktas);“.</text:p>
      <text:p text:style-name="P36">8. Išdėstau 45 punktą taip:</text:p>
      <text:p text:style-name="P37"><text:span text:style-name="T38">„Jeigu šilumos punktas nuosavybės teise priklauso šilumos tiekėjui, šilumos tiekėjas pagal sudarytą sutartį su elektros tiekėju tiesiogiai atsiskaito už šilumos punkto įrenginiuose sunaudotą elektros energiją. Pasirašius atitinkamą elektros, šilumos tiekėjų ir valdytojo susitarimą, informaciją apie šilumos punkte suvartotos elektros energijos kiekį gali pateikti valdytojas.“</text:span></text:p>
      <text:p text:style-name="P39">9. Papildau šiuo 45.1 punktu:</text:p>
      <text:p text:style-name="P40">„45.1. Kol bus pasirašytos sutartys tarp šilumos ir elektros tiekėjų, elektros energijos sąnaudos už šilumos punkte suvartotą elektros energiją paskirstomos jas priskiriant bendrosioms namo elektros energijos sąnaudoms ir apmokamos gyventojų bei pastate esančių juridinių asmenų pagal proporcingą jų nuosavybės dalį;“.</text:p>
      <text:p text:style-name="P41">10. Papildau šiuo 45.2 punktu:</text:p>
      <text:p text:style-name="P42">„45.2. Šilumos tiekėjai su elektros tiekėjais 45 punkte nurodytas sutartis turi sudaryti per 5 metų laikotarpį.“</text:p>
      <text:p text:style-name="P43">11. Išdėstau 48.2 punktą taip:</text:p>
      <text:p text:style-name="P44">„48.2.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 65, 67 punktai). Šilumos tiekėjas, fiksuodamas šilumos skaitiklio rodmenis, turi sudaryti galimybę šį procesą stebėti teisėtam buitinių šilumos vartotojų atstovui;“.</text:p>
      <text:p text:style-name="P45">12. Išdėstau 48.3 punktą taip:</text:p>
      <text:p text:style-name="P46">„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p>
      <text:p text:style-name="P47">13. Išdėstau 48.4 punktą taip:</text:p>
      <text:p text:style-name="P48"><text:span text:style-name="T49">„</text:span><text:span text:style-name="T50">48.4</text:span><text:span text:style-name="T51">. atsiskaitomieji šilumos apskaitos prietaisai – matavimo priemonių komplektas, sudarytas iš įvadinio šilumos skaitiklio, skirto visam šilumos, pateiktos į pastatą, kiekiui išmatuoti, ir šildymo šilumos skaitiklio, taikomas, kada buitiniai šilumos vartotojai teisės aktuose nustatyta tvarka šilumos pirkimo–pardavimo vietą ir (ar) tiekimo–vartojimo ribą pasirenka įvade atskirai šildymui ir karštam vandeniui ruošti ir kai negalima įrengti karšto vandens ruošimo šilumos skaitiklio prieš pašildytuvą (dvilaipsniai karšto vandens ruošimo įrenginiai ir kt.) ir tai yra nurodyta šilumos vartojimo pirkimo–pardavimo sutartyse su šilumos tiekėju. Įvadinio šilumos ir šildymo šilumos skaitiklius įrengia šilumos tiekėjas. Jų rodmenys naudojami šilumos, karšto vandens tiekėjų ir vartotojų tarpusavio atsiskaitymams pagal Komisijos rekomenduojamus arba su ja suderintus šilumos paskirstymo metodus (Taisyklių 1 priedo 59, 60, 61, 64, 65, 67 punktai). Šilumos ar karšto vandens tiekėjas, fiksuodamas šilumos skaitiklio rodmenis, turi sudaryti galimybę šį procesą stebėti teisėtam buitinių šilumos vartotojų atstovui;“.</text:span></text:p>
      <text:p text:style-name="P52">14. Išdėstau 73 punktą taip:</text:p>
      <text:p text:style-name="P53">„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p>
      <text:p text:style-name="P54">15. Išdėstau 74.2 punktą taip:</text:p>
      <text:p text:style-name="P55">„74.2. dokumentus apie atliktus darbus pagal Inspekcijos ar savivaldybės arba jos įgaliotos institucijos pagrįstus, vadovaujantis teisės aktuose joms nustatyta kompetencija, nurodymus;“.</text:p>
      <text:p text:style-name="P56">16. Pripažįstu netekusiu galios 74.3 punktą.</text:p>
      <text:p text:style-name="P57">17. Pripažįstu netekusiu galios II dalies VI skyrių ir jo 87, 88, 89, 90, 91, 92 punktus.</text:p>
      <text:p text:style-name="P58">18. Išdėstau II dalies VII skyriaus pavadinimą taip:</text:p>
      <text:p text:style-name="P59">„VII.<text:s/>ŠILUMOS ĮRENGINIŲ PERTVARKYMAS“.</text:p>
      <text:p text:style-name="P60">19. Išdėstau 93 punktą taip:</text:p>
      <text:p text:style-name="P61">„93. Atliekant daugiabučio namo (viso pastato) šilumos įrenginių modernizavimą, pertvarkymą, atjungimą ir (ar) prijungimą prie šilumos perdavimo tinklų, nurodytas pastato savininko funkcijas vykdo ir darbus organizuoja valdytojas.“</text:p>
      <text:p text:style-name="P62">20. Išdėstau 94 punktą taip:</text:p>
      <text:p text:style-name="P63">„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p>
      <text:p text:style-name="P64">21. Išdėstau 95 punktą taip:</text:p>
      <text:p text:style-name="P65">„95. Pastato savininkas, pageidaujantis pertvarkyti pastato inžinerines sistemas (šildymo, dujotiekio, elektros tiekimo), priv<text:span text:style-name="T66">alo organizuoti paprastojo remonto projekto (aprašo) parengimą ir teisės akto (Taisyklių 1 priedo 34 punktas) nustatyta tvarka gauti savivaldybės administracijos rašytinį pritarimą šiam projektui (aprašui). Jeigu dėl inžinerinių sistemų pertvarkymo gali būti pažeidžiamos kitų pastatų, kurių šilumos įrenginiai prijungti prie pastato šilumos įrenginių, savininkų teisės ir teisėti interesai, būtina prašymą suderinti su šiais savininkais ir įvykdyti teisės aktuose (Taisyklių 1 priedo 1, 2, 3, 4, 5 punktai) nurodytus reikalavimus.“</text:span></text:p>
      <text:p text:style-name="P67">22. Išdėstau 96 punktą taip:</text:p>
      <text:p text:style-name="P68">„96. Savivaldybė teisės aktuose (Taisyklių 1 priedo 4, 34 punktai) nustatytais terminais atlieka numatytus veiksmus, po kurių išduoda rašytinį pritarimą pastato paprastojo remonto projektui (aprašui), pertvarkant pastato inžinerines sistemas (šildymo, dujotiekio, elektros tiekimo), arba motyvuotu pagrindu atsisako jį išduoti.“</text:p>
      <text:p text:style-name="P69">23. Išdėstau 97 punktą taip:</text:p>
      <text:p text:style-name="P70">„97. Prisijungimo sąlygų projektavimui išdavimo tvarką nustato teisės aktai (Taisyklių 1 priedo 4 punktas).“</text:p>
      <text:p text:style-name="P71">24. Išdėstau 100 punktą taip:</text:p>
      <text:p text:style-name="P72">„100. Pastato ar jo dalies patalpų inžinerinių sistemų (šildymo, dujotiekio, elektros tiekimo) pertvarkymo projekte (apraše) privalo būti:“.</text:p>
      <text:p text:style-name="P73">25. Išdėstau 100.2 punktą taip:</text:p>
      <text:p text:style-name="P74">„100.2. pastato pertvarkytų šildymo ar karšto vandens sistemų hidraulinio ir šiluminio režimų skaičiuotės ir jų pertvarkymo brėžiniai;“.</text:p>
      <text:p text:style-name="P75">26. Išdėstau 100.3 punktą taip:</text:p>
      <text:p text:style-name="P76">„100.3. pastato pertvarkytos šildymo ir karšto vandens sistemos šilumos galia, reglamentuota teisės akte (Taisyklių 1 priedo 36 punktas);“.</text:p>
      <text:p text:style-name="P77">27. Išdėstau 100.4 punktą taip:</text:p>
      <text:p text:style-name="P78">„100.4. pastato šilumos punkto įrenginių skaičiuotė ir inžinerinių sistemų (šildymo, dujotiekio, elektros tiekimo) pertvarkymo brėžiniai.“</text:p>
      <text:p text:style-name="P79">28. Išdėstau 101 punktą taip:</text:p>
      <text:p text:style-name="P80">„101. Pastato savininkas inžinerinių sistemų (šildymo, dujotiekio, elektros tiekimo) pertvarkymo projektavimo, montavimo ir jų prijungimo darbus atlieka pagal teisės aktų (Taisyklių 1 priedo 26, 28, 29, 30, 32, 33, 34, 35, 37, 45 punktai) reikalavimus ir projektą (aprašą) savo lėšomis.“</text:p>
      <text:p text:style-name="P81">29. Išdėstau 102 punktą taip:</text:p>
      <text:p text:style-name="P82">„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 šilumos tiekėjui.“</text:p>
      <text:p text:style-name="P83">30. Išdėstau 103 punktą taip:</text:p>
      <text:p text:style-name="P84">„103. Pastato ir kitų patalpų inžinerinės sistemos (šildymo, dujotiekio, elektros tiekimo) pripažįstamos pertvarkytomis nuo Taisyklių 102 punkte nurodytos pažymos pasirašymo datos, jeigu šalių sutarimu šilumos pirkimo–pardavimo sutartyje nenustatyta kitaip.“</text:p>
      <text:p text:style-name="P85">31. Išdėstau 104.1 punktą taip:</text:p>
      <text:p text:style-name="P86"><text:span text:style-name="T87">„</text:span><text:span text:style-name="T88">104.1</text:span><text:span text:style-name="T89">. Pastato savininkas, pageidaujantis atjungti prie šilumos perdavimo tinklų prijungtus pastato šilumos įrenginius ar keisti pastato šildymo būdą, privalo pateikti informaciją savivaldybės institucijai apie numatomus atlikti darbus ir prašymą išduoti rašytinį pritarimą pastato paprastojo remonto projektui (aprašui), pertvarkant pastato inžinerines sistemas (šildymo, dujotiekio, elektros tiekimo). Pridedama kitą pasirinktą šilumnešį ar energijos rūšį (pvz., dujas, elektrą, kitą) tieksiančio asmens išduota pažyma apie technines galimybes tiekti kitą šilumnešį ar energijos rūšį (pvz., dujas, elektrą ar kitą) atjungiamam objektui šildyti.“</text:span></text:p>
      <text:p text:style-name="P90">32. Išdėstau 105.1 punktą taip:</text:p>
      <text:p text:style-name="P91">„105.1. pastato savininkas (-ai), pageidaujantis atjungti prie šilumos perdavimo tinklų prijungtus pastato šilumos įrenginius ir keisti pastato šildymo būdą, privalo pateikti informaciją savivaldybės institucijai apie numatomus atlikti darbus ir prašymą išduoti rašytinį pritarimą pastato paprastojo remonto projektui (aprašui), pertvarkant pastato inžinerines sistemas (šildymo, dujotiekio, elektros tiekimo). Pridedama kitą pasirinktą šilumnešį ar energijos rūšį (pvz., dujas, elektrą, kitą) tieksiančio asmens išduota pažyma apie technines galimybes tiekti kitą šilumnešį ar energijos rūšį (pvz., dujas, elektrą ar kitą) atjungiamam objektui šildyti;“.</text:p>
      <text:p text:style-name="P92">33. Išdėstau 106.1 punktą taip:</text:p>
      <text:p text:style-name="P93"><text:span text:style-name="T94">„</text:span><text:span text:style-name="T95">106.1</text:span><text:span text:style-name="T96">. daugiabučio namo valdytojas teisės akte (Taisyklių 1 priedo 3 punktas) nustatyta tvarka organizuoja bendrosios dalinės nuosavybės savininkų susirinkimą, kurio metu jie priima sprendimą ir paveda valdytojui pakeisti pastato šildymo būdą. Valdytojas privalo savivaldybės institucijai pateikti prašymą išduoti rašytinį pritarimą pastato paprastojo remonto projektui (aprašui), pertvarkant pastato inžinerines sistemas (šildymo, dujotiekio, elektros tiekimo).<text:s/></text:span><text:soft-page-break/><text:span text:style-name="T97">Privalomai pridedami šie dokumentai:“.</text:span></text:p>
      <text:p text:style-name="P98">34. Papildau 106.1.3 punktu:</text:p>
      <text:p text:style-name="P99">„106.1.3. daugumos atjungiamo objekto bendrosios dalinės nuosavybės savininkų rašytiniai pritarimai projekto (aprašo) sprendiniams.“</text:p>
      <text:p text:style-name="P100">35. Išdėstau 107.1 punktą taip:</text:p>
      <text:p text:style-name="P101">„107.1. daugiabučio namo valdytojas teisės akte (Taisyklių 1 priedo 3 punktas) nustatyta tvarka organizuoja bendrosios dalinės nuosavybės savininkų susirinkimą, kurio metu jie priima sprendimą ir paveda valdytojui pakeisti pastato sekcijos (bloko) šildymo būdą. Valdytojas privalo savivaldybės institucijai pateikti prašymą išduoti rašytinį pritarimą pastato paprastojo remonto projektui (aprašui), pertvarkant pastato inžinerines sistemas (šildymo, dujotiekio, elektros tiekimo). Privalomai pridedami šie dokumentai:“.</text:p>
      <text:p text:style-name="P102">36. Išdėstau 107.1.1 punktą taip:</text:p>
      <text:p text:style-name="P103">„107.1.1. daugiabučio namo butų bei kitų patalpų savininkų teisės akte (Taisyklių 1 priedo 3 punktas) nustatyta tvarka priimtas sprendimas ir pavedimas valdytojui keisti pastato<text:span text:style-name="T104"><text:s/></text:span>sekcijos (bloko) šildymo būdą;“.</text:p>
      <text:p text:style-name="P105">37. Išdėstau 107.1.2 punktą taip:</text:p>
      <text:p text:style-name="P106"><text:span text:style-name="T107">„</text:span><text:span text:style-name="T108">107.1.2</text:span><text:span text:style-name="T109">. jeigu atsijungia dalis pastato, buto ar kitų patalpų savininkų – buitinių šilumos vartotojų, pageidaujančių atjungti pastato sekcijos (bloko) šildymo ar karšto vandens sistemų įrenginius nuo daugiabučio namo šildymo ar karšto vandens sistemos ir pakeisti</text:span><text:span text:style-name="T110"><text:s/></text:span><text:span text:style-name="T111">pastato sekcijos (bloko) šildymo būdą, įsipareigojimas vykdyti prievoles prižiūrėtojui pagal pastato šildymo ir karšto vandens sistemos priežiūros sutartį jam tenkančia dalimi dėl pastato šildymo ir (ar) karšto vandens sistemų priežiūros;“.</text:span></text:p>
      <text:p text:style-name="P112">38. Papildau 107.1.5 punktu:</text:p>
      <text:p text:style-name="P113">„107.1.5. daugumos atjungiamo objekto bendrosios dalinės nuosavybės savininkų rašytiniai pritarimai projekto (aprašo) sprendiniams.“</text:p>
      <text:p text:style-name="P114">39. Išdėstau 108.1 punktą taip:</text:p>
      <text:p text:style-name="P115">„108.1. daugiabučio namo valdytojas teisės akte (Taisyklių 1 priedo 3 punktas) nustatyta tvarka organizuoja bendrosios dalinės nuosavybės savininkų susirinkimą, kurio metu jie priima sprendimą ir leidžia pakeisti buto ar kitos patalpos šildymo būdą susirinkimo nutarimu aptartomis sąlygomis. Atsijungimo iniciatoriai<text:span text:style-name="T116"><text:s/></text:span>privalo savivaldybės institucijai pateikti prašymą išduoti rašytinį pritarimą pastato paprastojo remonto projektui (aprašui), pertvarkant pastato inžinerines sistemas (šildymo, dujotiekio, elektros tiekimo). Privalomai pridedami šie dokumentai:“.</text:p>
      <text:p text:style-name="P117">40. Pripažįstu netekusiu galios 108.1.4 punktą.</text:p>
      <text:p text:style-name="P118">41. Išdėstau 108.1.6 punktą taip:</text:p>
      <text:p text:style-name="P119">„108.1.6. valdytojo pažyma, grindžiama techniniais, ekonominiais bei teisiniais argumentais, kad dėl pakeisto buto ar kitų patalpų šildymo būdo bus nepažeidžiamos ar pažeidžiamos kitų daugiabučio namo butų ir kitų patalpų savininkų teisės ar teisėti interesai;“.</text:p>
      <text:p text:style-name="P120">42. Papildau 108.1.7 punktu:</text:p>
      <text:p text:style-name="P121"><text:span text:style-name="T122">„</text:span><text:span text:style-name="T123">108.1.7</text:span><text:span text:style-name="T124">. visų daugiabučio namo ar sekcijos (bloko), kuriame yra atjungiamas butas ar kita patalpa, bendrosios dalinės nuosavybės savininkų rašytiniai pritarimai projekto (aprašo) sprendiniams. Projektas (aprašas) turi būti suderintas su valdytoju.“</text:span></text:p>
      <text:p text:style-name="P125">43. Išdėstau 109 punktą taip:</text:p>
      <text:p text:style-name="P126">„109. Savivaldybė teisės aktuose (Taisyklių 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p>
      <text:p text:style-name="P127">44. Išdėstau 110 punktą taip:</text:p>
      <text:p text:style-name="P128">„110. Gavęs rašytinį pritarimą pastato paprastojo remonto projektui (aprašui), pertvarkant pastato inžinerines sistemas (šildymo, dujotiekio, elektros tiekimo), pastato savininkas arba valdytojas pateikia kitą pasirinktą šilumnešį ar energijos rūšį (pvz., dujas, elektrą ar kitą) tieksiančiam asmeniui paraišką gauti prisijungimo sąlygas.“</text:p>
      <text:p text:style-name="P129">45. Išdėstau 111 punktą taip:</text:p>
      <text:p text:style-name="P130">„111. Jeigu vartotojų pasirinkimas neatitinka savivaldybės infrastruktūros plėtros (šilumos, elektros, dujų ir naftos tiekimo tinklų) specialiojo plano ir šilumos ūkio specialiųjų planų, savivaldybė, teisės aktuose (Taisyklių 1 priedo 4, 34 punktai) nustatytais terminais, atlieka numatytus veiksmus, po kurių motyvuotu pagrindu atsisakoma išduoti rašytinį pritarimą pastato paprastojo remonto projektui (aprašui), pertvarkant pastato inžinerines sistemas (šildymo, dujotiekio, elektros tiekimo).“</text:p>
      <text:p text:style-name="P131">46. Išdėstau 112 punktą taip:</text:p>
      <text:p text:style-name="P132">„112. Šių Taisyklių 111 punkto reikalavimai dėl atsisakymo išduoti rašytinį pritarimą pastato paprastojo remonto projektui (aprašui), pertvarkant pastato inžinerines sistemas (šildymo, dujotiekio, elektros tiekimo) netaikomi, kai atsijungus nuo šilumos perdavimo tinklų ar daugiabučio namo šildymo ir (ar) karšto vandens sistemos, atjungiamo objekto šildymui ir (ar) karštam vandeniui ruošti bus naudojami atsinaujinantys neiškastinių išteklių (elektros energijos, saulės energijos, aeroterminiai, geoterminiai, hidroterminiai, biodujos, kiti atsinaujinantys neiškastiniai ištekliai, kurių panaudojimas technologiškai yra galimas dabar arba bus galimas ateityje) šilumos energijos šaltiniai.“</text:p>
      <text:p text:style-name="P133">47. Pripažįstu netekusiu galios 113 punktą.</text:p>
      <text:p text:style-name="P134">48. Išdėstau 114 punktą taip:</text:p>
      <text:p text:style-name="P135"><text:span text:style-name="T136">„</text:span><text:span text:style-name="T137">114</text:span><text:span text:style-name="T138">. Individualaus ar dvibučio namo savininkai, pageidaujantys atjungti prie šilumos perdavimo tinklų prijungtus pastato šildymo įrenginius ir keisti pastato šildymo būdą, turi teisę vienašališkai nutraukti šilumos pirkimo–pardavimo sutartis, apie tai pranešę šilumos tiekėjui ne vėliau kaip prieš 30 kalendorinių dienų. Jeigu dėl individualaus namo atjungimo pažeidžiamos kitų pastatų, kurių šilumos įrenginiai prijungti prie pastato šilumos ir karšto vandens įrenginių, savininkų teisės ar teisėti interesai, privaloma atlikti darbus, užtikrinančius kitų savininkų interesus. Šilumos tiekėjas ir (ar) karšto vandens tiekėjas, gavęs individualaus gyvenamojo namo savininko – buitinio šilumos ir (ar) karšto vandens vartotojo, informaciją apie numatomą atjungti prie šilumos ar karšto vandens perdavimo tinklų prijungtas pastato šildymo ar karšto vandens sistemas ir keisti pastato šildymo būdą, ne vėliau kaip per 10 darbo dienų pateikia namo savininkui sutartį dėl šilumos tiekimo–vartojimo sutarties nutraukimo, kurios sąlygos negali nepagrįstai trukdyti atsijungti. Pastato šildymo būdo keitimas negali trukdyti tiekti šilumą kitiems šilumos vartotojams.“</text:span></text:p>
      <text:p text:style-name="P139">49. Išdėstau 115 punktą taip:</text:p>
      <text:p text:style-name="P140">„115. Pastato savininkas, pageidaujantis atjungti prie šilumos perdavimo tinklų prijungtus pastato šildymo ar karšto vandens įrenginius, kada keičiama pastato 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 minimiems projektams (aprašams).“</text:p>
      <text:p text:style-name="P141">50. Pripažįstu netekusiu galios 116 punktą.</text:p>
      <text:p text:style-name="P142">51. Išdėstau 117 punktą taip:</text:p>
      <text:p text:style-name="P143">„117. Vartotojai arba jų vardu teisėtai veikiantis asmuo šilumos vartojimo įrenginių atjungimo ir po atjungimo liekančių sistemų pertvarkymo bei naujų pasirinktų šildymo sistemų organizacinius, priešprojektinius, projektavimo, įrengimo ir kitus su atjungimu susijusius darbus atlieka pagal teisės aktų (Taisyklių 1 priedo 26, 28, 29, 30, 32, 33, 34, 35, 37, 45 punktai) reikalavimus ir projektą suinteresuotų patalpų savininkų lėšomis. Jei numatant atlikti šilumos vartojimo įrenginių atjungimą, po atjungimo liekančių inžinerinių sistemų pertvarkymą ar naujų šildymo ir karšto vandens inžinerinių sistemų įrengimą nenumatoma atlikti jokių kitų statybos darbų arba numatomi atlikti tik statinio paprastojo remonto darbai, rengiamas paprastojo remonto projektas (aprašas). Jei numatomi atlikti kiti statybos darbai, priskirtini statinio kapitaliniam remontui ar statinio rekonstravimui, atitinkamai rengiamas statinio (pastato) kapitalinio remonto arba rekonstravimo projektas (aprašas), kurio sudėtyje<text:s/><text:soft-page-break/>pateikiami šilumos vartojimo įrenginių atjungimo, liekančių inžinerinių sistemų pertvarkymo ar naujų inžinerinių sistemų įrengimo sprendiniai. Vienu metu numatant atjungti kelis atskirus daugiabučio namo ar sublokuoto daugiabučio namo bloko (sekcijos) butus ar kitas patalpas rengiamas bendras atitinkamos rūšies projektas (aprašas).“</text:p>
      <text:p text:style-name="P144">52. Išdėstau 118 punktą taip:</text:p>
      <text:p text:style-name="P145">„118. Daugiabučio namo sekcijos (bloko) ar buto (patalpos) šilumos ir (ar) karšto vandens vartojimo įrenginių atjungimo ir susijusių su atjungimu pastato šildymo ir karšto vandens sistemų inžinerinių sistemų (šildymo, dujotiekio, elektros tiekimo) pertvarkymo projekte (apraše) privalo būti:“.</text:p>
      <text:p text:style-name="P146">53. Papildau 118.7 punktu:</text:p>
      <text:p text:style-name="P147">„118.7. techniniai sprendimai, leidžiantys pašalinti priežastis, dėl kurių gali būti pažeistos kitų to namo butų ir kitų patalpų savininkų teisės ar teisėti interesai.“</text:p>
      <text:p text:style-name="P148">54. Išdėstau 119 punktą taip:</text:p>
      <text:p text:style-name="P149">„119. Vartotojai arba jų vardu teisėtai veikiantis asmuo, jeigu prie atjungiamo objekto šilumos ir karšto vandens įrenginių yra prijungtos kitų namų, butų ar patalpų šildymo ir karšto vandens sistemos, gali atjungti savo šilumos įrenginius Taisyklių 120 punkte nurodyta tvarka tik nepažeisdami kitų pastatų, butų ar patalpų savininkų teisių bei teisėtų interesų. Su daugiabučio namo buto ar kitų patalpų savininkų šilumos vartojimo įrenginių atjungimo nuo daugiabučio namo šildymo sistemų ir pastato ar jo sekcijos (bloko) ar buto (patalpos) šildymo būdo pakeitimu susiję daugiabučio namo šildymo sistemos inžinerinių sistemų (šildymo, dujotiekio, elektros tiekimo) pertvarkymo darbai atliekami vadovaujantis Taisyklių 93–102 punktuose nustatyta tvarka daugiabučio namo buto ar kitų patalpų savininkų, kurie savo šilumos vartojimo įrenginius atjungia nuo daugiabučio namo šildymo sistemų ir keičia buto ar kitos patalpos šildymo būdą, lėšomis.“</text:p>
      <text:p text:style-name="P150">55. Išdėstau 120 punktą taip:</text:p>
      <text:p text:style-name="P151">„120. Vartotojas arba jų vardu teisėtai veikiantis asmuo ne vėliau kaip per 30 dienų iki Taisyklių 117 punkte nurodytų darbų pabaigos ir faktinio atjungimo dienos privalo raštu pranešti šilumos tiekėjui apie numatomą atjungimą (šilumos pirkimo–pardavimo arba šilumos vartojimo pirkimo–pardavimo sutarčių nutraukimą).“</text:p>
      <text:p text:style-name="P152">56. Išdėstau 121 punktą taip:</text:p>
      <text:p text:style-name="P153">„121. Baigęs Taisyklių 117 punkte nurodytus darbus, atsijungimo iniciatorius, pastato savininkas arba valdytojas ir šilumos tiekėjo įgaliotas atstovas surašo šilumos tiekimo nutraukimą patvirtinantį aktą.“</text:p>
      <text:p text:style-name="P154">57. Išdėstau 122 punktą taip:</text:p>
      <text:p text:style-name="P155"><text:span text:style-name="T156">„</text:span><text:span text:style-name="T157">122</text:span><text:span text:style-name="T158">. Pastato, sekcijos (bloko) arba daugiabučio namo buto ar kitų patalpų šilumos įrenginiai atjungiami dalyvaujant valdytojo ir šilumos tiekėjo įgaliotiems atstovams. Baigus pastato, jo sekcijos (bloko) ar buto (kitų patalpų) šilumos ir (ar) karšto vandens vartojimo įrenginių atjungimo darbus, buto ar kitų patalpų savininkas, valdytojas ir šilumos tiekėjas pasirašo jų atjungimo aktą.“</text:span></text:p>
      <text:p text:style-name="P159">58. Išdėstau 123 punktą taip:</text:p>
      <text:p text:style-name="P160">„123. Pastato, sekcijos (bloko) arba daugiabučio namo buto ar kitų patalpų šilumos vartojimo įrenginiai pripažįstami atjungti nuo Taisyklių 122 punkte nurodyto atjungimo akto ir susitarimo dėl šilumos pirkimo–pardavimo sutarties nutraukimo pasirašymo dienos, jeigu šilumos pirkimo–pardavimo sutartyje nenustatyta kitaip.“</text:p>
      <text:p text:style-name="P161">59. Išdėstau 124 punktą taip:</text:p>
      <text:p text:style-name="P162">„124. Daugiabučio namo sekcijos (bloko), buto ar kitos patalpos, kurių šilumos vartojimo įrenginiai pripažįstami atjungti, savininkų – buitinių šilumos vartotojų, su šilumos tiekėjais sudarytos šilumos vartojimo pirkimo–pardavimo sutartys laikomos pakeistomis pagal Taisyklių 107.1.4 ir 108.1.5 punktų nuostatas nuo Taisyklių 122 punkte nurodyto akto surašymo dienos. Šiuo atveju butų ir kitų patalpų savininkai su šilumos tiekėju sudaro šilumos vartojimo pirkimo–pardavimo sutartis dėl šilumos vartojimo daugiabučio namo bendrosioms reikmėms tenkinti. Iki butų ir kitų patalpų savininkai, kurių šilumos vartojimo įrenginiai<text:s/><text:soft-page-break/>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 nurodyt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65 punktai) nustatyta tvarka.“</text:p>
      <text:p text:style-name="P163">60. Išdėstau 138.17 punktą taip:</text:p>
      <text:p text:style-name="P164"><text:span text:style-name="T165">„</text:span><text:span text:style-name="T166">138.17</text:span><text:span text:style-name="T167">. pasibaigus atsiskaitymo laikotarpiui, ne vėliau kaip iki kito mėnesio 10 dienos, išrašyti ir pateikti (išsiųsti) valdytojui atsiskaitymo dokumentus už priežiūrą. Prižiūrėtojo teisės ir pareigos taikomos valdytojui, jeigu teisės aktuose nustatyta tvarka prižiūrėtojas ir pastato (išskyrus individualius gyvenamuosius namus) savininkas arba valdytojas yra tas pats juridinis asmuo. Šiuo atveju valdytojas atestuojamas šilumos įrenginių eksploatavimo (priežiūros) veiklai teisės aktų nustatyta tvarka;“.</text:span></text:p>
      <text:p text:style-name="P168">61. Išdėstau 149 punktą taip:</text:p>
      <text:p text:style-name="P169"><text:span text:style-name="T170">„</text:span><text:span text:style-name="T171">149</text:span><text:span text:style-name="T172">. Pastato savininkas ar savininkus atstovaujantis asmuo, pageidaujantis prijungti pastato karšto vandens įrenginius prie šilumos perdavimo tinklų, pateikia prašymą šilumos tiekėjui arba kitam asmeniui, teisėtai užsiimančiam šilumos tiekimo veikla dėl pastato karšto vandens įrenginių prijungimo prie šilumos perdavimo tinklų sąlygų išdavimo, o savivaldybės institucijai – prašymą išduoti rašytinį pritarimą pastato paprastojo remonto projektui (aprašui), pertvarkant pastato inžinerines sistemas.“</text:span></text:p>
      <text:p text:style-name="P173">62. Išdėstau 150 punktą taip:</text:p>
      <text:p text:style-name="P174">„150. Savivaldybės institucija, gavusi pastato savininko ar savininkus atstovaujančio asmens prašymą išduoti rašytinį pritarimą pastato paprastojo remonto projektui (aprašui) pertvarkant pastato inžinerines sistemas ir prijungiant pastato karšto vandens įrenginius prie pastato šilumos įrenginio ar šilumos perdavimo tinklų, ne vėliau kaip per 10 darbo dienų juos pateikia prašytojui arba motyvuotai atsisako juos išduoti.“</text:p>
      <text:p text:style-name="P175">63. Išdėstau 171.5 punktą taip:</text:p>
      <text:p text:style-name="P176">„171.5. Vartotojui nepranešus karšto vandens tiekėjui butuose įrengtų karšto vandens skaitiklių rodmenų iki sutartyje nurodyto termino, suvartoto karšto vandens kiekiai už ataskaitinį laikotarpį nustatomi pagal teisės aktų (Taisyklių 1 priedo 71, 72 punktai) nuostatas<text:span text:style-name="T177">.<text:s/></text:span>Ši nuostata netaikoma tiems vartotojams, kurie prieš išvykdami ilgesniam kaip 3 mėnesių laikotarpiui apie tai raštu informavo karšto vandens tiekėją.<text:s/><text:span text:style-name="T178">Vartotojui vėliau, po sutartyje nurodyto termino, pranešus karšto vandens skaitiklių rodmenis, suvartoto karšto vandens kiekis įvertinamas<text:s/></text:span>pagal skaitiklio rodmenis<text:span text:style-name="T179">, bet ne daugiau kaip už 3 mėnesius iš eilės, atliekant skaičiavimus kitą, po ataskaitinio, mėnesį.“</text:span></text:p>
      <text:p text:style-name="P180">64. Išdėstau 178 punktą taip:</text:p>
      <text:p text:style-name="P181"><text:span text:style-name="T182">„</text:span><text:span text:style-name="T183">178</text:span><text:span text:style-name="T184">.<text:s/></text:span>Karšto vandens kiekiai nustatomi skaičiavimo būdu kai:“.</text:p>
      <text:p text:style-name="P185">65. Išdėstau 178.1 punktą taip:</text:p>
      <text:p text:style-name="P186"><text:span text:style-name="T187">„</text:span><text:span text:style-name="T188">178.1</text:span><text:span text:style-name="T189">.<text:s/></text:span>karšto vandens tiekėjas eksploatuoja karšto vandens skaitiklius nesilaikydamas Taisyklių 176 punkte nustatytų reikalavimų arba nustatoma karšto vandens tiekėjo kaltė dėl taisyklių 177 punkte nurodytų pažeidimų teisės aktuose (Taisyklių 1 priedo 1, 2, 3, 12, 71, 72 punktai) bei metodikose nustatyta tvarka;“.</text:p>
      <text:p text:style-name="P190">66. Pripažįstu netekusiu galios 178.2 punktą.</text:p>
      <text:p text:style-name="P191"><text:span text:style-name="T192">67</text:span><text:span text:style-name="T193">. Išdėstau 178.3 punktą taip:</text:span></text:p>
      <text:p text:style-name="P194"><text:span text:style-name="T195">„</text:span><text:span text:style-name="T196">178.3</text:span><text:span text:style-name="T197">.<text:s/></text:span>kai nustatoma butų ir kitų patalpų savininkų kaltė pažeidus Taisyklių 177 punkte nurodytus reikalavimus, teisės aktuose (Taisyklių 1 priedo 1, 2, 3, 12, 73 punktai) bei metodikose nustatyta tvarka.“</text:p>
      <text:p text:style-name="P198">68. Išdėstau III dalies V skyriaus pavadinimą taip:</text:p>
      <text:p text:style-name="P199">„V.<text:s/>KARŠTO VANDENS ĮRENGINIŲ PRIEŽIŪRA“.</text:p>
      <text:p text:style-name="P200">69. Išdėstau III dalies VI skyriaus pavadinimą taip:</text:p>
      <text:p text:style-name="P201">„VI.<text:s/>KARŠTO VANDENS ĮRENGINIŲ PERTVARKYMAS“.</text:p>
      <text:p text:style-name="P202">70. Išdėstau 192 punktą taip:</text:p>
      <text:p text:style-name="P203">„192. Vartotojas, pageidaujantis remontuoti karšto vandens įrenginius, prijungtus prie pastato šilumos punkto, ar visą karšto vandens tiekimo sistemą, kai keičiama pertvarkomų įrenginių šilumos galia, pralaidumas arba šaltinis, 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 ir teisėti interesai, būtina prašymą suderinti su šiais savininkais ir įvykdyti teisės aktuose (Taisyklių 1 priedo 1, 2, 3, 4, 5 punktai) nurodytus reikalavimus.“</text:p>
      <text:p text:style-name="P204">71. Išdėstau 193 punktą taip:</text:p>
      <text:p text:style-name="P205">„193. Savivaldybės institucija, gavusi vartotojo prašymą, ne vėliau kaip per 10 darbo dienų pateikia rašytinį pritarimą pastato paprastojo remonto projektui (aprašui), pertvarkant pastato inžinerines sistemas.“</text:p>
      <text:p text:style-name="P206">72. Išdėstau 194 punktą taip:</text:p>
      <text:p text:style-name="P207">„194. Prisijungimo sąlygų išdavimo tvarką nustato teisės aktai (Taisyklių 1 priedo 4 punktas).“</text:p>
      <text:p text:style-name="P208">73. Išdėstau 195 punktą taip:</text:p>
      <text:p text:style-name="P209">„195. Jeigu pastato karšto vandens įrenginiai pertvarkomi keliais etapais, pastato ar kitų patalpų savininkas turi gauti rašytinį pritarimą pastato paprastojo remonto projektui (aprašui), pertvarkant pastato inžinerines sistemas (šildymo, dujotiekio, elektros tiekimo) kiekvienam etapui atskirai.“</text:p>
      <text:p text:style-name="P210">74. Išdėstau 196 punktą taip:</text:p>
      <text:p text:style-name="P211"><text:span text:style-name="T212">„</text:span><text:span text:style-name="T213">196</text:span><text:span text:style-name="T214">. Tiekėjai, gavę iš vartotojo paraiškas išduoti prisijungimo sąlygas, ne vėliau kaip per 10 darbo dienų jas išduoda.“</text:span></text:p>
      <text:p text:style-name="P215">75. Išdėstau 197 punktą taip:</text:p>
      <text:p text:style-name="P216">„197. Pastato ar jo dalies patalpų karšto vandens įrenginių inžinerinių sistemų (šildymo, dujotiekio, elektros tiekimo) pertvarkymo projekte (apraše) privalo būti:“.</text:p>
      <text:p text:style-name="P217">76. Išdėstau 197.2 punktą taip:</text:p>
      <text:p text:style-name="P218">„197.2. pastato pertvarkytų karšto vandens sistemų hidraulinio ir šiluminio režimų skaičiuotės ir jų rekonstravimo brėžiniai;“.</text:p>
      <text:p text:style-name="P219">77. Išdėstau 197.3 punktą taip:</text:p>
      <text:p text:style-name="P220"><text:span text:style-name="T221">„</text:span><text:span text:style-name="T222">197.3</text:span><text:span text:style-name="T223">. pastato pertvarkytos karšto vandens sistemos šilumos galia reglamentuota teisės akte (Taisyklių 1 priedo 36 punktas).“</text:span></text:p>
      <text:p text:style-name="P224">78. Išdėstau 198 punktą taip:</text:p>
      <text:p text:style-name="P225">„198. Pastato savininkas karšto vandens įrenginių paprastojo inžinerinių sistemų (šildymo, dujotiekio, elektros tiekimo) pertvarkymo, montavimo ir jų prijungimo darbus atlieka pagal teisės aktų (Taisyklių 1 priedo 26, 28, 29, 30, 32, 34, 35, 37, 45 punktai) reikalavimus ir projektą (aprašą) savo lėšomis.“</text:p>
      <text:p text:style-name="P226">79. Išdėstau 199 punktą taip:</text:p>
      <text:p text:style-name="P227">„199. Vartotojas, baigęs pertvarkymo darbus, privalo gauti iš Inspekcijos karšto vandens įrenginių techninės būklės patikrinimo pažymą bei teisės akte (Taisyklių 1 priedo 32 punktas) nustatyta tvarka gauti pertvarkytų pastato karšto vandens įrenginių tinkamais naudoti aktą ir jų kopijas pateikti karšto vandens tiekėjui.“</text:p>
      <text:p text:style-name="P228">80. Išdėstau 200 punktą taip:</text:p>
      <text:p text:style-name="P229">„200. Pastato, pastato butų ir kitų patalpų karšto vandens įrenginių pertvarkymas pripažįstamas baigtu nuo Taisyklių 199 punkte nurodytos pažymos pasirašymo datos, jeigu šalių sutarimu nenustatyta kitaip.“</text:p>
      <text:p text:style-name="P230">81. Išdėstau 211 punktą taip:</text:p>
      <text:p text:style-name="P231"><text:span text:style-name="T232">„</text:span><text:span text:style-name="T233">211</text:span><text:span text:style-name="T234">.<text:s/></text:span>Priėmus atitinkamą sprendimą, valdytojas apie jį privalo pateikti informaciją<text:s/><text:soft-page-break/>savivaldybės institucijai ir esamam karšto vandens tiekėjui. Valdytojas taip pat pateikia esamam karšto vandens tiekėjui prašymą nutraukti karšto vandens tiekimą ir karšto vandens vartojimo pirkimo–pardavimo sutartis.“</text:p>
      <text:p text:style-name="P235">82. Išdėstau 212 punktą taip:</text:p>
      <text:p text:style-name="P236"><text:span text:style-name="T237">„</text:span><text:span text:style-name="T238">212</text:span><text:span text:style-name="T239">. Valdytojas, vadovaudamasis<text:s/></text:span>techniniais, ekonominiais bei teisiniais argumentais,<text:span text:style-name="T240"><text:s/>nurodo, ar atsijungimas nepažeis<text:s/></text:span>kitų pastatų, kurių šilumos įrenginiai prijungti prie pastato šilumos ir (ar) karšto vandens įrenginių, savininkų teises ar teisėtus interesus.<text:span text:style-name="T241"><text:s/>J</text:span>eigu dėl atjungimo gali būti pažeistos kitų pastatų, kurių šilumos įrenginiai prijungti prie pastato šilumos ir (ar) karšto vandens įrenginių, savininkų teisės ar teisėti interesai, prašymą privaloma suderinti su jais.“</text:p>
      <text:p text:style-name="P242">83. Išdėstau 213 punktą taip:</text:p>
      <text:p text:style-name="P243"><text:span text:style-name="T244">„</text:span><text:span text:style-name="T245">213</text:span><text:span text:style-name="T246">. Karšto vandens tiekėjas, gavęs 211 punkte nurodytą informaciją ir prašymą, jeigu tenkinamos 212 punkto sąlygos, ne vėliau kaip per 30 kalendorinių dienų privalo nutraukti<text:s/></text:span>karšto vandens vartojimo pirkimo–pardavimo sutartis<text:span text:style-name="T247"><text:s/>ir nutraukti karšto vandens tiekimą.“</text:span></text:p>
      <text:p text:style-name="P248">84. Išdėstau 214 punktą taip:</text:p>
      <text:p text:style-name="P249">„214. Karšto vandens cirkuliacinės sistemos atjungimo darbams, kai nėra atjungiama (pertvarkoma) visa pastato karšto vandens sistema, taikomi 108–124 punktų reikalavimai.“</text:p>
      <text:p text:style-name="P250"><text:span text:style-name="T251">85</text:span><text:span text:style-name="T252">.<text:s/></text:span>Pripažįstu netekusiu galios 215 punktą.</text:p>
      <text:p text:style-name="P253">86. Išdėstau 217 punktą taip:</text:p>
      <text:p text:style-name="P254">„217. Pastato karšto vandens įrenginiai atjungiami dalyvaujant valdytojo ir karšto vandens tiekėjo įgaliotam atstovui. Baigus pastato karšto vandens įrenginių atjungimo darbus, dalyvaujantys asmenys surašo karšto vandens tiekimo nutraukimą patvirtinantį aktą.“</text:p>
      <text:p text:style-name="P255">87. Nurodytųjų taisyklių 1 priede:</text:p>
      <text:p text:style-name="P256">87.1. pripažįstu netekusiu galios 17 punktą;</text:p>
      <text:p text:style-name="P257">87.2. pripažįstu netekusiu galios 31 punktą;</text:p>
      <text:p text:style-name="P258">87.3. išdėstau 32 punktą taip:</text:p>
      <text:p text:style-name="P259"><text:span text:style-name="T260">„</text:span><text:span text:style-name="T261">32</text:span><text:span text:style-name="T262">.<text:s/></text:span>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T263">116-5947</text:span></text:a>);“;</text:p>
      <text:p text:style-name="P264">87.4. išdėstau 34 punktą taip:</text:p>
      <text:p text:style-name="P265"><text:span text:style-name="T266">„</text:span><text:span text:style-name="T267">34</text:span><text:span text:style-name="T268">.<text:s/></text:span>Statybos techninis reglamentas STR 1.11.01:2010 „Statybą leidžiantys dokumentai“, patvirtintas Lietuvos Respublikos aplinkos ministro 2010 m. rugsėjo 27 d. įsakymu Nr. D1-410 (Žin., 2010, Nr.<text:s/><text:a xlink:href="https://www.e-tar.lt/portal/lt/legalAct/TAR.91A151CE19E9" office:target-frame-name="_blank" xlink:show="new"><text:span text:style-name="T269">116-5944</text:span></text:a>; 2011, Nr.<text:s/><text:a xlink:href="https://www.e-tar.lt/portal/lt/legalAct/TAR.AA833BDEFE31" office:target-frame-name="_blank" xlink:show="new"><text:span text:style-name="T270">61-2915</text:span></text:a>);“;</text:p>
      <text:p text:style-name="P271">87.5. išdėstau 35 punktą taip:</text:p>
      <text:p text:style-name="P272"><text:span text:style-name="T273">„</text:span><text:span text:style-name="T274">35</text:span><text:span text:style-name="T275">.<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276">115-5902</text:span></text:a>);“;</text:p>
      <text:p text:style-name="P277">87.6. išdėstau 47 punktą taip:</text:p>
      <text:p text:style-name="P278">„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279">11-487</text:span></text:a>);“;</text:p>
      <text:p text:style-name="P280">87.7. papildau 71 punktu:</text:p>
      <text:p text:style-name="P281">„71. Lietuvos Respublikos piniginės socialinės paramos mažas pajamas gaunančioms šeimoms (vieniems gyvenantiems asmenims) įstatymas (Žin., 2003, Nr.<text:s/><text:a xlink:href="https://www.e-tar.lt/portal/lt/legalAct/TAR.3EEE59417F13" office:target-frame-name="_blank" xlink:show="new"><text:span text:style-name="T282">73-3352</text:span></text:a>; 2006, Nr.<text:s/><text:a xlink:href="https://www.e-tar.lt/portal/lt/legalAct/TAR.1CD04B9751C6" office:target-frame-name="_blank" xlink:show="new"><text:span text:style-name="T283">130-4889</text:span></text:a>);“;</text:p>
      <text:p text:style-name="P284">87.8. papildau 72 punktu:</text:p>
      <text:p text:style-name="P285">„72. Atskirų energijos ir kuro rūšių sąnaudų normatyvų būstui šildyti ir karštam vandeniui ruošti nustatymo bei taikymo metodika (Žin., 2007, Nr.<text:s/><text:a xlink:href="https://www.e-tar.lt/portal/lt/legalAct/TAR.5A1C8E4395DA" office:target-frame-name="_blank" xlink:show="new"><text:span text:style-name="T286">15-579</text:span></text:a>);“;</text:p>
      <text:p text:style-name="P287">87.9. papildau 73 punktu:</text:p>
      <text:p text:style-name="P288">„73. Šilumos ir karšto vandens kiekio nustatymo butų ir kitų patalpų savininkams, atsisakiusiems įsileisti šilumos ir karšto vandens tiekėjo bei šildymo ir karšto vandens sistemų<text:s/><text:soft-page-break/>prižiūrėtojo įgaliotus atstovus, metodika (Žin., 2009, Nr.<text:s/><text:a xlink:href="https://www.e-tar.lt/portal/lt/legalAct/TAR.7F8ED3C08446" office:target-frame-name="_blank" xlink:show="new"><text:span text:style-name="T289">28-1133</text:span></text:a>).“</text:p>
      <text:p text:style-name="P290"/>
      <text:p text:style-name="P291"/>
      <text:p text:style-name="P292"/>
      <text:p text:style-name="P293"><text:span text:style-name="T294">Energetikos ministras</text:span><text:span text:style-name="T295"><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12-15T13:11:00Z</meta:creation-date>
    <dc:date>2015-12-15T13:11:00Z</dc:date>
    <meta:template xlink:href="Normal" xlink:type="simple"/>
    <meta:editing-cycles>2</meta:editing-cycles>
    <meta:editing-duration>PT0S</meta:editing-duration>
    <meta:document-statistic meta:page-count="11" meta:paragraph-count="228" meta:word-count="4983" meta:character-count="38894" meta:row-count="1137" meta:non-whitespace-character-count="34139"/>
  </office:meta>
</office:document-meta>
</file>