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3" style:parent-style-name="DefaultParagraphFont" style:family="text">
      <style:text-properties fo:text-transform="uppercase" fo:color="#000000"/>
    </style:style>
    <style:style style:name="T1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9 M. KOVO 19 D. ĮSAKYMO Nr. 3D-180<text:s/></text:p>
      <text:p text:style-name="P11">„DĖL LIETUVOS KAIMO TINKLO NARIŲ SĄRAŠO PATVIRTINIMO“ PAKEITIMO</text:p>
      <text:p text:style-name="P12"/>
      <text:p text:style-name="P13">2010 m. spalio 28 d. Nr. 3D-946</text:p>
      <text:p text:style-name="P14">Vilnius</text:p>
      <text:p text:style-name="P15"/>
      <text:p text:style-name="P16"/>
      <text:p text:style-name="P17"><text:span text:style-name="T18">P a k e i č i u Lietuvos Respublikos žemės ūkio ministro 2009 m. kovo 19 d. įsakymą Nr. 3D-180 „Dėl Lietuvos kaimo tinklo narių sąrašo patvirtinimo“ (Žin., 2009, Nr.<text:s/></text:span><text:a xlink:href="https://www.e-tar.lt/portal/lt/legalAct/TAR.F7967514FF87" office:target-frame-name="_blank" xlink:show="new"><text:span text:style-name="T19">34-1314</text:span></text:a><text:span text:style-name="T20">, Nr. 95-4065; 2010, Nr.<text:s/></text:span><text:a xlink:href="https://www.e-tar.lt/portal/lt/legalAct/TAR.A4A9C9339F07" office:target-frame-name="_blank" xlink:show="new"><text:span text:style-name="T21">31-1464</text:span></text:a><text:span text:style-name="T22">, Nr.<text:s/></text:span><text:a xlink:href="https://www.e-tar.lt/portal/lt/legalAct/TAR.8B89167F55E0" office:target-frame-name="_blank" xlink:show="new"><text:span text:style-name="T23">42-2036</text:span></text:a><text:span text:style-name="T24">, Nr.<text:s/></text:span><text:a xlink:href="https://www.e-tar.lt/portal/lt/legalAct/TAR.8A2D187FBFAA" office:target-frame-name="_blank" xlink:show="new"><text:span text:style-name="T25">52-2576</text:span></text:a><text:span text:style-name="T26">, Nr.<text:s/></text:span><text:a xlink:href="https://www.e-tar.lt/portal/lt/legalAct/TAR.BFAC0A34FF9D" office:target-frame-name="_blank" xlink:show="new"><text:span text:style-name="T27">63-3130</text:span></text:a><text:span text:style-name="T28">, Nr.<text:s/></text:span><text:a xlink:href="https://www.e-tar.lt/portal/lt/legalAct/TAR.F0CEF1687BDD" office:target-frame-name="_blank" xlink:show="new"><text:span text:style-name="T29">79-4095</text:span></text:a><text:span text:style-name="T30">):</text:span></text:p>
      <text:p text:style-name="P31"><text:span text:style-name="T32">1</text:span><text:span text:style-name="T33">. Išdėstau 1.34 punktą taip:</text:span></text:p>
      <text:p text:style-name="P34"><text:span text:style-name="T35">„</text:span><text:span text:style-name="T36">1.34</text:span><text:span text:style-name="T37">. Kaimo plėtros profesinio mokymo įstaigų asociacija, atstovaujama prezidento Liudo Jonaičio;“.</text:span></text:p>
      <text:p text:style-name="P38"><text:span text:style-name="T39">2</text:span><text:span text:style-name="T40">. Išdėstau 1.37 punktą taip:</text:span></text:p>
      <text:p text:style-name="P41"><text:span text:style-name="T42">„</text:span><text:span text:style-name="T43">1.37</text:span><text:span text:style-name="T44">. Kauno technologijos universitetas, atstovaujamas Kauno technologijos universiteto Maisto instituto direktoriaus Antano Šarkino;“.</text:span></text:p>
      <text:p text:style-name="P45"><text:span text:style-name="T46">3</text:span><text:span text:style-name="T47">. Įrašau 1.47 punkte vietoj žodžių „Rasos Melnikienės“ žodžius „Erikos Ribašauskienės“.</text:span></text:p>
      <text:p text:style-name="P48"><text:span text:style-name="T49">4</text:span><text:span text:style-name="T50">. Papildau šiuo nauju 1.57 punktu (ankstesniuosius 1.57–1.184 punktus atitinkamai laikau 1.58–1.185 punktais):</text:span></text:p>
      <text:p text:style-name="P51"><text:span text:style-name="T52">„</text:span><text:span text:style-name="T53">1.57</text:span><text:span text:style-name="T54">. Lietuvos grūdų augintojų asociacija, atstovaujama pirmininko Romo Majausko;“.</text:span></text:p>
      <text:p text:style-name="P55"><text:span text:style-name="T56">5</text:span><text:span text:style-name="T57">. Papildau šiuo nauju 1.72 punktu (ankstesniuosius 1.72–1.185 punktus atitinkamai laikau 1.73–1.186 punktais):</text:span></text:p>
      <text:p text:style-name="P58"><text:span text:style-name="T59">„</text:span><text:span text:style-name="T60">1.72</text:span><text:span text:style-name="T61">. Lietuvos pieno gamintojų asociacija, atstovaujama projekto vadovės Redos Mažeikienės;“.</text:span></text:p>
      <text:p text:style-name="P62"><text:span text:style-name="T63">6</text:span><text:span text:style-name="T64">. Papildau šiuo nauju 1.84 punktu (ankstesniuosius 1.84–1.186 punktus atitinkamai laikau 1.85–1.187 punktais):</text:span></text:p>
      <text:p text:style-name="P65"><text:span text:style-name="T66">„</text:span><text:span text:style-name="T67">1.84</text:span><text:span text:style-name="T68">. Lietuvos sveikatos mokslų universitetas, atstovaujamas Lietuvos sveikatos mokslų universiteto prorektoriaus veterinarijai Antano Sederevičiaus“.</text:span></text:p>
      <text:p text:style-name="P69"><text:span text:style-name="T70">7</text:span><text:span text:style-name="T71">. Pripažįstu netekusiu galios 1.93 punktą.</text:span></text:p>
      <text:p text:style-name="P72"><text:span text:style-name="T73">8</text:span><text:span text:style-name="T74">. Pripažįstu netekusiu galios 1.94 punktą.</text:span></text:p>
      <text:p text:style-name="P75"><text:span text:style-name="T76">9</text:span><text:span text:style-name="T77">. Papildau šiuo nauju 1.163 punktu (ankstesniuosius 1.163–1.187 punktus atitinkamai laikau 1.164–1.188 punktais):</text:span></text:p>
      <text:p text:style-name="P78"><text:span text:style-name="T79">„</text:span><text:span text:style-name="T80">1.163</text:span><text:span text:style-name="T81">. Viešoji įstaiga „Panemunių žiedai“, atstovaujama direktorės Ivetos Balserienės;“.</text:span></text:p>
      <text:p text:style-name="P82"><text:span text:style-name="T83">10</text:span><text:span text:style-name="T84">. Papildau šiuo nauju 1.164 punktu (ankstesniuosius 1.164–1.188 punktus atitinkamai laikau 1.165–1.189 punktais):</text:span></text:p>
      <text:p text:style-name="P85"><text:span text:style-name="T86">„</text:span><text:span text:style-name="T87">1.164</text:span><text:span text:style-name="T88">. Viešoji įstaiga Panevėžio profesinio rengimo centras, atstovaujamas skyriaus vedėjos Dalios Kavaliauskienės;“.</text:span></text:p>
      <text:p text:style-name="P89"><text:span text:style-name="T90">11</text:span><text:span text:style-name="T91">. Išdėstau 1.170 punktą taip:</text:span></text:p>
      <text:p text:style-name="P92"><text:span text:style-name="T93">„</text:span><text:span text:style-name="T94">1.170</text:span><text:span text:style-name="T95">. Vietos veiklos grupių tinklas, atstovaujamas Pasvalio VVG pirmininko Pauliaus Petkevičiaus;“.</text:span></text:p>
      <text:p text:style-name="P96"><text:span text:style-name="T97">12</text:span><text:span text:style-name="T98">. Papildau šiuo nauju 2.29 punktu (ankstesniuosius 2.29–2.173 punktus atitinkamai laikau 2.30–2.174 punktais):</text:span></text:p>
      <text:p text:style-name="P99"><text:span text:style-name="T100">„</text:span><text:span text:style-name="T101">2.29</text:span><text:span text:style-name="T102">. Bikavėnų kaimo bendruomenė, atstovaujama pirmininkės Marytės Matevičienės;“.</text:span></text:p>
      <text:p text:style-name="P103"><text:span text:style-name="T104">13</text:span><text:span text:style-name="T105">. Papildau šiuo nauju 2.54 punktu (ankstesniuosius 2.54–2.174 punktus atitinkamai laikau 2.55–2.175 punktais):</text:span></text:p>
      <text:p text:style-name="P106"><text:span text:style-name="T107">„</text:span><text:span text:style-name="T108">2.54</text:span><text:span text:style-name="T109">. Joniškio rajono kaimo bendruomenių sąjunga, atstovaujama valdybos narės Rasos Birutytės;“.</text:span></text:p>
      <text:p text:style-name="P110"><text:span text:style-name="T111">14</text:span><text:span text:style-name="T112">. Papildau šiuo nauju 2.71 punktu (ankstesniuosius 2.71–2.175 punktus atitinkamai laikau 2.72–2.176 punktais):</text:span></text:p>
      <text:p text:style-name="P113"><text:span text:style-name="T114">„</text:span><text:span text:style-name="T115">2.71</text:span><text:span text:style-name="T116">. Kėdainių krašto ūkininkų sąjunga, atstovaujama administratorės Jūratės Juodeikienės;“.</text:span></text:p>
      <text:p text:style-name="P117"><text:span text:style-name="T118">15</text:span><text:span text:style-name="T119">. Papildau šiuo nauju 2.90 punktu (ankstesniuosius 2.90–2.176 punktus atitinkamai laikau 2.91–2.177 punktais):</text:span></text:p>
      <text:p text:style-name="P120"><text:span text:style-name="T121">„</text:span><text:span text:style-name="T122">2.90</text:span><text:span text:style-name="T123">. Mosėdžio miestelio bendruomenė, atstovaujama pirmininkės Jadvygos Laureckienės;“.</text:span></text:p>
      <text:p text:style-name="P124"><text:span text:style-name="T125">16</text:span><text:span text:style-name="T126">. Papildau šiuo nauju 2.138 punktu (ankstesniuosius 2.138–2.177 punktus atitinkamai laikau 2.139–2.178 punktais):</text:span></text:p>
      <text:p text:style-name="P127"><text:span text:style-name="T128">„</text:span><text:span text:style-name="T129">2.138</text:span><text:span text:style-name="T130">. Šylių kaimo bendruomenė „Švylys“, atstovaujama tarybos nario Arūno Uselio;“.</text:span></text:p>
      <text:p text:style-name="P131"><text:span text:style-name="T132">17</text:span><text:span text:style-name="T133">. Įrašau 2.139 punkte vietoj žodžio „Šventaragio“ žodį „Šventragio“.</text:span></text:p>
      <text:p text:style-name="P134"><text:span text:style-name="T135">18</text:span><text:span text:style-name="T136">. Papildau šiuo nauju 2.156 punktu (ankstesniuosius 2.156–2.178 punktus atitinkamai laikau 2.157–2.179 punktais):</text:span></text:p>
      <text:p text:style-name="P137"><text:span text:style-name="T138">„</text:span><text:span text:style-name="T139">2.156</text:span><text:span text:style-name="T140">. Viešoji įstaiga „Vienaragių šilas“, atstovaujama direktoriaus Džiugo Petraičio;“.</text:span></text:p>
      <text:p text:style-name="P141"><text:span text:style-name="T142">19</text:span><text:span text:style-name="T143">. Papildau šiuo nauju 2.165 punktu (ankstesniuosius 2.165–2.179 punktus atitinkamai laikau 2.166–2.180 punktais):</text:span></text:p>
      <text:p text:style-name="P144"><text:span text:style-name="T145">„</text:span><text:span text:style-name="T146">2.165</text:span><text:span text:style-name="T147">. Visuomeninė organizacija kaimų bendruomenė „Butkiškės“, atstovaujama pirmininko Lino Bielskio;“.</text:span></text:p>
      <text:p text:style-name="P148"/>
      <text:p text:style-name="P149"/>
      <text:p text:style-name="P150"/>
      <text:p text:style-name="P151">Ūkio ministras,<text:s/></text:p>
      <text:p text:style-name="P152"><text:span text:style-name="T153">pavaduojantis žemės ūkio ministrą</text:span><text:span text:style-name="T154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8-03T06:36:00Z</meta:creation-date>
    <dc:date>2016-08-03T06:36:00Z</dc:date>
    <meta:template xlink:href="Normal" xlink:type="simple"/>
    <meta:editing-cycles>2</meta:editing-cycles>
    <meta:editing-duration>PT0S</meta:editing-duration>
    <meta:document-statistic meta:page-count="2" meta:paragraph-count="27" meta:word-count="593" meta:character-count="4447" meta:row-count="110" meta:non-whitespace-character-count="3881"/>
  </office:meta>
</office:document-meta>
</file>