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GINČŲ TARP ŪKIO SUBJEKTŲ, TEIKIANČIŲ ELEKTRONINIŲ RYŠIŲ TINKLUS IR (AR) PASLAUGAS, SPRENDIMO KOMISIJOS 2006 M. SPALIO 23 D. SPRENDIMO NR. 10 PATVIRTINIMO</text:p>
      <text:p text:style-name="P11"/>
      <text:p text:style-name="P12">2006 m. lapkričio 8<text:s/>d. Nr. 1V-1165</text:p>
      <text:p text:style-name="P13">Vilnius</text:p>
      <text:p text:style-name="P14"/>
      <text:p text:style-name="P15">Vadovaudamasis Ginčų tarp ūkio subjektų, teikiančių elektroninių ryšių tinklus ir (ar) paslaugas, sprendimo taisyklių, patvirtintų Lietuvos Respublikos ryšių reguliavimo tarnybos direktoriaus 2005 m. birželio 3 d. įsakymu Nr. 1V-539 „Dėl Ginčų tarp ūkio subjektų, teikiančių elektroninių ryšių tinklus ir (ar) paslaugas, sprendimo taisyklių patvirtinimo“ (Žin., 2005, Nr.<text:s/><text:a xlink:href="https://www.e-tar.lt/portal/lt/legalAct/TAR.7B5B252B8713" office:target-frame-name="_blank" xlink:show="new"><text:span text:style-name="T16">73-2674</text:span></text:a>) 107 punktu bei atsižvelgdamas Ginčų tarp ūkio subjektų, teikiančių elektroninių ryšių tinklus ir (ar) paslaugas, sprendimo komisijos (toliau – Komisija) 2006 m. spalio 20 d. posėdžio protokolą Nr. 26.33.6-7:</text:p>
      <text:p text:style-name="P17">1.<text:s/><text:span text:style-name="T18">Tvirtinu</text:span><text:s/>Komisijos 2006 m. spalio 23 d. sprendimą Nr. 10 nutraukti ginčo nagrinėjimą tarp ieškovo VĮ „Infostruktūra“ ir atsakovo TEO LT, AB dėl atsietos prieigos paslaugų teikimo sąlygų atitikimo Lietuvos Respublikos teisės aktų reikalavimams.</text:p>
      <text:p text:style-name="P19">2.<text:s/><text:span text:style-name="T20">Išaiškin</text:span>u, kad įsigaliojusį Komisijos sprendimą ginčo šalys turi teisę apskųsti Vilniaus apygardos teismui Lietuvos Respublikos elektroninių ryšių įstatymo (Žin., 2004, Nr.<text:s/><text:a xlink:href="https://www.e-tar.lt/portal/lt/legalAct/TAR.82D8168D3049" office:target-frame-name="_blank" xlink:show="new"><text:span text:style-name="T21">69-2382</text:span></text:a>) 28 straipsnio 18 dalies nustatyta tvarka ir terminais.</text:p>
      <text:p text:style-name="P22">3. Nurodau šį įsakymą paskelbti „Valstybės žinių“ priede „Informaciniai pranešimai“.</text:p>
      <text:p text:style-name="P23"/>
      <text:p text:style-name="P24"/>
      <text:p text:style-name="P25"><text:span text:style-name="T26">L. E. DIREKTORIAUS PAREIGAS</text:span><text:span text:style-name="T27"><text:tab/>ROMUALDAS LEONAVIČIUS</text:span></text:p>
      <text:p text:style-name="P28">______________</text:p>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7-07T21:19:00Z</meta:creation-date>
    <dc:date>2015-07-07T21:19:00Z</dc:date>
    <meta:template xlink:href="Normal" xlink:type="simple"/>
    <meta:editing-cycles>2</meta:editing-cycles>
    <meta:editing-duration>PT0S</meta:editing-duration>
    <meta:document-statistic meta:page-count="1" meta:paragraph-count="14" meta:word-count="229" meta:character-count="1673" meta:row-count="48" meta:non-whitespace-character-count="1458"/>
  </office:meta>
</office:document-meta>
</file>