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font-size="11pt" style:font-size-asian="11pt" style:font-size-complex="11pt" fo:language="en" fo:country="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size="11pt" style:font-size-asian="11pt" style:font-size-complex="11pt" fo:language="en" fo:country="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size="11pt" style:font-size-asian="11pt" style:font-size-complex="11pt" fo:language="en" fo:country="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size="11pt" style:font-size-asian="11pt" style:font-size-complex="11pt" fo:language="en" fo:country="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size="11pt" style:font-size-asian="11pt" style:font-size-complex="11pt" fo:language="en" fo:country="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size="11pt" style:font-size-asian="11pt" style:font-size-complex="11pt" fo:language="en" fo:country="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size="11pt" style:font-size-asian="11pt" style:font-size-complex="11pt" fo:language="en" fo:country="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size="11pt" style:font-size-asian="11pt" style:font-size-complex="11pt" fo:language="en" fo:country="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size="11pt" style:font-size-asian="11pt" style:font-size-complex="11pt" fo:language="en" fo:country="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P7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3 M. BALANDŽIO 14 D. ĮSAKYMO NR. ISAK-496 „DĖL BRANDOS EGZAMINŲ PROGRAMŲ“ PAKEITIMO</text:p>
      <text:p text:style-name="P12"/>
      <text:p text:style-name="P13">2003 m. lapkričio 4 d. Nr. ISAK-1545</text:p>
      <text:p text:style-name="P14">Vilnius</text:p>
      <text:p text:style-name="P15"/>
      <text:p text:style-name="P16"><text:span text:style-name="T17">Pakeičiu</text:span><text:span text:style-name="T18"><text:s/>švietimo ir mokslo ministro 2003 m. balandžio 14 d. įsakymą Nr. ISAK</text:span><text:span text:style-name="T19">–</text:span><text:span text:style-name="T20">496 „Dėl brandos egzaminų programų“ (Žin., 2003, Nr.<text:s/></text:span><text:a xlink:href="https://www.e-tar.lt/portal/lt/legalAct/TAR.A275DE109388" office:target-frame-name="_blank" xlink:show="new"><text:span text:style-name="T21">40-1870</text:span></text:a><text:span text:style-name="T22">):</text:span></text:p>
      <text:p text:style-name="P23"><text:span text:style-name="T24">1</text:span><text:span text:style-name="T25">. Išdėstau 1.1, 1.2</text:span><text:span text:style-name="T26">, 1.3 ir 1.4 punktus taip:</text:span></text:p>
      <text:p text:style-name="P27"><text:span text:style-name="T28">„</text:span><text:span text:style-name="T29">1.1</text:span><text:span text:style-name="T30">. Lietuvių gimtosios kalbos brandos egzaminų programą 2004</text:span><text:span text:style-name="T31">–</text:span><text:span text:style-name="T32">2005 metams;</text:span></text:p>
      <text:p text:style-name="P33"><text:span text:style-name="T34">1.2</text:span><text:span text:style-name="T35">. Lietuvių valstybinės kalbos brandos egzaminų programą 2004</text:span><text:span text:style-name="T36">–</text:span><text:span text:style-name="T37">2005 metams;</text:span></text:p>
      <text:p text:style-name="P38"><text:span text:style-name="T39">1.3</text:span><text:span text:style-name="T40">. Užsienio kalbos brandos egzaminų programą 2004</text:span><text:span text:style-name="T41">–</text:span><text:span text:style-name="T42">2005 metams;</text:span></text:p>
      <text:p text:style-name="P43"><text:span text:style-name="T44">1.4</text:span><text:span text:style-name="T45">. Baltarusių, lenkų, rusų, vokiečių gimtosios kalbos brandos egzaminų programą 2004</text:span><text:span text:style-name="T46">–</text:span><text:span text:style-name="T47">2005 metams.“</text:span></text:p>
      <text:p text:style-name="P48"><text:span text:style-name="T49">2</text:span><text:span text:style-name="T50">. Įrašau nurodytuoju įsakymu patvirtintos Lietuvių gimtosios kalbos brandos egzaminų programos 2004 metams pavadinime vietoj skaičiaus „2004“ s</text:span><text:span text:style-name="T51">kaičius „2004</text:span><text:span text:style-name="T52">–</text:span><text:span text:style-name="T53">2005“.</text:span></text:p>
      <text:p text:style-name="P54"><text:span text:style-name="T55">3</text:span><text:span text:style-name="T56">. Įrašau nurodytuoju įsakymu patvirtintos Lietuvių valstybinės kalbos brandos egzaminų programos 2004 metams pavadinime vietoj skaičiaus „2004“ skaičius „2004</text:span><text:span text:style-name="T57">–</text:span><text:span text:style-name="T58">2005“.</text:span></text:p>
      <text:p text:style-name="P59"><text:span text:style-name="T60">4</text:span><text:span text:style-name="T61">. Įrašau nurodytuoju įsakymu patvirtintos Užsienio kalbos<text:s/></text:span><text:span text:style-name="T62">brandos egzaminų programos 2004 metams pavadinime vietoj skaičiaus „2004“ skaičius „2004</text:span><text:span text:style-name="T63">–</text:span><text:span text:style-name="T64">2005“.</text:span></text:p>
      <text:p text:style-name="P65"><text:span text:style-name="T66">5</text:span><text:span text:style-name="T67">. Įrašau nurodytuoju įsakymu patvirtintos Baltarusių, lenkų, rusų, vokiečių gimtosios kalbos brandos egzaminų programos 2004 metams pavadinime vietoj skaič</text:span><text:span text:style-name="T68">iaus „2004“ skaičius „2004</text:span><text:span text:style-name="T69">–</text:span><text:span text:style-name="T70">2005“.</text:span></text:p>
      <text:p text:style-name="P71"/>
      <text:p text:style-name="P72"/>
      <text:p text:style-name="P73"><text:span text:style-name="T74">ŠVIETIMO IR MOKSLO MINISTRAS</text:span><text:span text:style-name="T75"><text:tab/>ALGIRDAS MONKEVIČIUS</text:span></text:p>
      <text:p text:style-name="P76">______________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9-06T08:15:00Z</meta:creation-date>
    <dc:date>2017-09-06T08:15:00Z</dc:date>
    <meta:template xlink:href="Normal.dotm" xlink:type="simple"/>
    <meta:editing-cycles>2</meta:editing-cycles>
    <meta:editing-duration>PT0S</meta:editing-duration>
    <meta:document-statistic meta:page-count="1" meta:paragraph-count="19" meta:word-count="191" meta:character-count="1590" meta:row-count="54" meta:non-whitespace-character-count="1418"/>
  </office:meta>
</office:document-meta>
</file>