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1 M. GRUODŽIO 21 D. ĮSAKYMO NR. 565 „DĖL TAM TIKRŲ MAISTINIŲ KIAUŠINIŲ TIEKIMO Į RINKĄ<text:s/>VETERINARIJOS REIKALAVIMŲ PATVIRTINIMO“ PRIPAŽINIMO NETEKUSIU GALIOS</text:p>
      <text:p text:style-name="P11"/>
      <text:p text:style-name="P12">2007 m. birželio 6 d. Nr. B1-521</text:p>
      <text:p text:style-name="P13">Vilnius</text:p>
      <text:p text:style-name="P14"/>
      <text:p text:style-name="P15">Vadovaudamasis 2004 m. balandžio 29 d. Europos Parlamento Tarybos reglamentu (EB) Nr. 852/2004 dėl maisto produktų higienos (OL 2004 m. specialusis leidimas, 13 skyrius, 34 tomas, p. 319),</text:p>
      <text:p text:style-name="P16"><text:span text:style-name="T17">pripažįstu</text:span><text:s/>netekusiu galios Valstybinės maisto ir veterinarijos tarnybos direktoriaus 2001 m. gruodžio 21 d. įsakymą Nr. 565 „Dėl tam tikrų maistinių kiaušinių tiekimo į rinką veterinarijos reikalavimų patvirtinimo“ (Žin., 2002, Nr.<text:s/><text:a xlink:href="https://www.e-tar.lt/portal/lt/legalAct/TAR.E7C96CA8E2FD" office:target-frame-name="_blank" xlink:show="new"><text:span text:style-name="T18">1-24</text:span></text:a>).</text:p>
      <text:p text:style-name="P19"/>
      <text:p text:style-name="P20"/>
      <text:p text:style-name="P21"><text:span text:style-name="T22">DIREKTORIUS</text:span><text:span text:style-name="T23"><text:tab/>KAZIMIERAS LUKAU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12T19:53:00Z</meta:creation-date>
    <dc:date>2015-06-12T19:53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915" meta:row-count="34" meta:non-whitespace-character-count="796"/>
  </office:meta>
</office:document-meta>
</file>