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NAUJASIS KALCITAS“ PRIPAŽINIMO GAMTINIŲ DUJŲ LAISVUOJU VARTOTOJU</text:p>
      <text:p text:style-name="P12"/>
      <text:p text:style-name="P13">2005 m. gegužės 19 d. Nr. O3-21</text:p>
      <text:p text:style-name="P14">Vilnius</text:p>
      <text:p text:style-name="P15"/>
      <text:p text:style-name="P16"><text:span text:style-name="T17">Vadovaudamasi Lietuvo</text:span><text:span text:style-name="T18">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3 straipsniu ir ūkio ministro 2003 m. lapkričio 18 d. įsakymo Nr. 4-430 „Dėl gamtinių dujų laisvojo vartotojo pripažinimo“ (Žin., 2003, Nr.<text:s/></text:span><text:a xlink:href="https://www.e-tar.lt/portal/lt/legalAct/TAR.737DD9300507" office:target-frame-name="_blank" xlink:show="new"><text:span text:style-name="T29">109-4904</text:span></text:a><text:span text:style-name="T30">) 1.2 punktu</text:span><text:span text:style-name="T31">, Komisija<text:s/></text:span><text:span text:style-name="T32">nutaria</text:span><text:span text:style-name="T33"><text:s/>pripažinti AB „Naujasis kalcitas“ gamtinių dujų laisvuoju vartotoju.</text:span></text:p>
      <text:p text:style-name="P34"/>
      <text:p text:style-name="P35"/>
      <text:p text:style-name="P36"><text:span text:style-name="T37">KOMISIJOS PIRMININKAS</text:span><text:span text:style-name="T38"><text:tab/>VIDMANTAS JAN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44:00Z</meta:creation-date>
    <dc:date>2015-07-04T21:44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29" meta:row-count="44" meta:non-whitespace-character-count="982"/>
  </office:meta>
</office:document-meta>
</file>