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ATSTOVAVIMO LIETUVOS RESPUBLIKOS KONSTITUCINIAME TEISME</text:p>
      <text:p text:style-name="P12"/>
      <text:p text:style-name="P13">1995 m. kovo 14 d. Nr. 115</text:p>
      <text:p text:style-name="P14">Vilnius</text:p>
      <text:p text:style-name="P15"/>
      <text:p text:style-name="P16"><text:span text:style-name="T17">Pavesti Lietuvos Respublikos Vyriausybės kanceliarijos Juridin</text:span><text:span text:style-name="T18">io skyriaus vedėjui V. Kumpai ir Lietuvos Respublikos Vyriausybės kanceliarijos Komunalinių paslaugų įmonės juriskonsultui J. Cibulskiui atstovauti Lietuvos Respublikos Vyriausybei Lietuvos Respublikos Konstituciniame Teisme tiriant ir nagrinėjant, ar Liet</text:span><text:span text:style-name="T19">uvos Respublikos Vyriausybės 1993 m. gruodžio 28 d. nutarimo Nr. 985 „Dėl neprivatizuotinų Lietuvos Respublikos Vyriausybės kanceliarijos Komunalinių paslaugų įmonės pastatų Vilniuje“ nuostata dėl pastato Vilniuje, Vydūno g. 17, įtraukimo į neprivatizuotin</text:span><text:span text:style-name="T20">ų pastatų sąrašą neprieštarauja Lietuvos Respublikos butų privatizavimo įstatymo 2 straipsnio 1 punktui, 3 ir 4 straipsniams, taip pat Lietuvos Respublikos Konstitucijos 94 straipsnio 2 punktui.</text:span></text:p>
      <text:p text:style-name="P21"/>
      <text:p text:style-name="P22"/>
      <text:p text:style-name="P23"><text:span text:style-name="T24">MINISTRAS PIRMININKAS</text:span><text:span text:style-name="T25"><text:tab/>ADOLFAS ŠLEŽEVIČIU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55:00Z</meta:creation-date>
    <dc:date>2015-09-25T01:55:00Z</dc:date>
    <meta:template xlink:href="Normal" xlink:type="simple"/>
    <meta:editing-cycles>2</meta:editing-cycles>
    <meta:editing-duration>PT60S</meta:editing-duration>
    <meta:document-statistic meta:page-count="1" meta:paragraph-count="9" meta:word-count="123" meta:character-count="986" meta:row-count="29" meta:non-whitespace-character-count="872"/>
  </office:meta>
</office:document-meta>
</file>