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RESPUBLIKOS SVEIKATOS APSAUGOS MINISTRAS 2003 M. SPALIO 8 D. ĮSAKYMO NR. V-598 „DĖL LEIDINIŲ, KURIUOSE GALI BŪTI REKLAMUOJAMI RECEPTINIAI VAISTINIAI PREPARATAI, SĄRAŠO PATVIRTINIMO“ PAPILDYMO</text:p>
      <text:p text:style-name="P16"/>
      <text:p text:style-name="P17">2007 m. spalio 19 d. Nr. V-845</text:p>
      <text:p text:style-name="P18">Vilnius</text:p>
      <text:p text:style-name="P19"/>
      <text:p text:style-name="P20"/>
      <text:p text:style-name="P21">Vadovaudamasis Lietuvos Respublikos farmacijos įstatymo (Žin., 2006, Nr.<text:s/><text:a xlink:href="https://www.e-tar.lt/portal/lt/legalAct/TAR.FF33B3BF23DD" office:target-frame-name="_blank" xlink:show="new"><text:span text:style-name="T22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23">2-98</text:span></text:a>), 15 punktu,</text:p>
      <text:p text:style-name="P24"><text:span text:style-name="T25">Papildau</text:span><text:s/>Leidinių, kuriuose gali būti reklamuojami receptiniai vaistiniai preparatai, sąrašą, pavirtintą Lietuvos Respublikos sveikatos apsaugos ministro 2003 m. spalio 8 d. įsakymu Nr. V-598 „Dėl Leidinių, kuriuose gali būti reklamuojami receptiniai vaistiniai preparatai, sąrašo patvirtinimo“ (Žin., 2003, Nr.<text:s/><text:a xlink:href="https://www.e-tar.lt/portal/lt/legalAct/TAR.35D661E5AE86" office:target-frame-name="_blank" xlink:show="new"><text:span text:style-name="T26">99-4460</text:span></text:a>):</text:p>
      <text:p text:style-name="P27">1. Šiuo 69 punktu:</text:p>
      <text:p text:style-name="P28">„69. „Insultas“. Neperiodinis leidinys (vienkartinis leidimas), platinamas konferencijose sveikatos priežiūros specialistams. Leidinyje pateikiama informacija apie insulto diagnostikos kriterijus, bendruosius insulto gydymo principus, specifinius gydymo metodus, red. gyd. R. Kaladytė-Lokominienė, leidėjas UAB „Vaistų žinios“, Vilnius.“</text:p>
      <text:p text:style-name="P29">2. Šiuo 70 punktu:</text:p>
      <text:p text:style-name="P30">„70. „Nervų ir psichikos ligos. Diagnostikos ir gydymo žinynas gydytojui praktikui“. Periodinis leidinys (leidžiamas kas 2 metus), platinamas konferencijose, simpoziumuose, seminaruose, skirtuose sveikatos priežiūros / farmacijos specialistams, knygynų specializuotuose skyriuose, prenumeruojamas. Leidinyje pateikiama informacija apie nervų ir psichikos ligų diagnostiką, gydymo metodikas, red. habil. dr. R. Bunevičius, leidėjas UAB „Sveikatos ir medicinos informacijos agentūra“, Kaunas.“</text:p>
      <text:p text:style-name="P31"/>
      <text:p text:style-name="P32"/>
      <text:p text:style-name="P33"/>
      <text:p text:style-name="P34"><text:span text:style-name="T35">SVEIKATOS APSAUGOS MINISTRAS</text:span><text:span text:style-name="T3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ima</meta:initial-creator>
    <dc:creator>adlibuser</dc:creator>
    <meta:creation-date>2021-11-18T09:43:00Z</meta:creation-date>
    <dc:date>2021-11-18T09:4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63" meta:character-count="2112" meta:row-count="49" meta:non-whitespace-character-count="1863"/>
  </office:meta>
</office:document-meta>
</file>